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autospace="none">
        <style:tab-stops>
          <style:tab-stop style:position="0.88cm"/>
          <style:tab-stop style:position="4.886cm" style:leader-style="solid" style:leader-text="_"/>
          <style:tab-stop style:position="12.802cm" style:leader-style="solid" style:leader-text="_"/>
        </style:tab-stops>
      </style:paragraph-properties>
      <style:text-properties fo:color="#000000" fo:font-size="11pt" fo:letter-spacing="normal"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Standard">
      <style:paragraph-properties fo:line-height="150%" fo:text-align="justify" style:justify-single-word="false" style:text-autospace="none">
        <style:tab-stops>
          <style:tab-stop style:position="0.998cm"/>
        </style:tab-stops>
      </style:paragraph-properties>
      <style:text-properties fo:color="#000000"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 style:family="paragraph" style:parent-style-name="Standard">
      <style:paragraph-properties fo:line-height="150%" fo:text-align="justify" style:justify-single-word="false" style:text-autospace="none">
        <style:tab-stops>
          <style:tab-stop style:position="1.288cm"/>
          <style:tab-stop style:position="13.903cm" style:leader-style="solid" style:leader-text="_"/>
        </style:tab-stops>
      </style:paragraph-properties>
      <style:text-properties fo:color="#000000"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 style:family="paragraph" style:parent-style-name="Standard">
      <style:paragraph-properties fo:line-height="150%" fo:text-align="justify" style:justify-single-word="false" style:text-autospace="none">
        <style:tab-stops>
          <style:tab-stop style:position="0.88cm"/>
          <style:tab-stop style:position="4.886cm" style:leader-style="solid" style:leader-text="_"/>
          <style:tab-stop style:position="12.802cm" style:leader-style="solid" style:leader-text="_"/>
        </style:tab-stops>
      </style:paragraph-properties>
      <style:text-properties fo:color="#000000"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 style:family="paragraph" style:parent-style-name="Standard">
      <style:paragraph-properties fo:text-align="center" style:justify-single-word="false" style:text-autospace="none"/>
      <style:text-properties fo:color="#000000" fo:font-size="12pt" fo:letter-spacing="0.018cm"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font-name="Times New Roman" fo:font-size="11pt" fo:letter-spacing="0.018cm"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text-align="justify" style:justify-single-word="false" style:text-autospace="none"/>
      <style:text-properties fo:color="#000000" style:font-name="Arial" fo:font-size="11pt" fo:letter-spacing="0.018cm"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line-height="0.423cm" style:text-autospace="none"/>
      <style:text-properties style:use-window-font-color="true"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line-height="150%" fo:text-align="justify" style:justify-single-word="false" style:text-autospace="none">
        <style:tab-stops>
          <style:tab-stop style:position="0.88cm"/>
          <style:tab-stop style:position="4.886cm" style:leader-style="solid" style:leader-text="_"/>
          <style:tab-stop style:position="12.802cm" style:leader-style="solid" style:leader-text="_"/>
        </style:tab-stops>
      </style:paragraph-properties>
    </style:style>
    <style:style style:name="P11" style:family="paragraph" style:parent-style-name="Standard">
      <style:paragraph-properties fo:line-height="150%" fo:text-align="justify" style:justify-single-word="false" style:text-autospace="none">
        <style:tab-stops>
          <style:tab-stop style:position="0.88cm"/>
          <style:tab-stop style:position="4.886cm" style:leader-style="solid" style:leader-text="_"/>
          <style:tab-stop style:position="12.802cm" style:leader-style="solid" style:leader-text="_"/>
        </style:tab-stops>
      </style:paragraph-properties>
      <style:text-properties fo:font-size="11pt" style:font-size-asian="11pt" style:font-size-complex="11pt"/>
    </style:style>
    <style:style style:name="P12" style:family="paragraph" style:parent-style-name="Standard">
      <style:paragraph-properties fo:margin-top="0.423cm" fo:margin-bottom="0cm" style:line-height-at-least="0.176cm" fo:text-align="justify" style:justify-single-word="false" fo:hyphenation-ladder-count="no-limit" style:text-autospace="none">
        <style:tab-stops>
          <style:tab-stop style:position="1.591cm"/>
        </style:tab-stops>
      </style:paragraph-properties>
      <style:text-properties fo:hyphenate="true" fo:hyphenation-remain-char-count="2" fo:hyphenation-push-char-count="2"/>
    </style:style>
    <style:style style:name="P13" style:family="paragraph" style:parent-style-name="Text_20_body">
      <style:paragraph-properties fo:margin-left="0cm" fo:margin-right="-0.021cm" fo:line-height="150%" fo:text-indent="0cm" style:auto-text-indent="false"/>
      <style:text-properties fo:color="#000000"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ent-style-name="Text_20_body">
      <style:paragraph-properties fo:margin-left="0cm" fo:margin-right="-0.021cm" fo:line-height="150%" fo:text-indent="0cm" style:auto-text-indent="false"/>
      <style:text-properties fo:color="#000000" style:font-name="Times New Roman"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size-complex="11pt"/>
    </style:style>
    <style:style style:name="T3" style:family="text">
      <style:text-properties fo:color="#000000"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 style:family="text">
      <style:text-properties fo:color="#000000"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000000" fo:font-size="11pt" fo:letter-spacing="normal" fo:language="it" fo:country="IT" fo:font-style="normal" style:text-underline-style="none" fo:font-weight="normal"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6" style:family="text">
      <style:text-properties fo:color="#000000" fo:font-size="11pt" fo:letter-spacing="normal"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color="#000000" fo:font-size="11pt" fo:letter-spacing="normal" fo:language="de" fo:country="DE"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Times New Roman" fo:font-size="11pt" fo:letter-spacing="normal" fo:language="it" fo:country="IT" fo:font-style="normal" style:text-underline-style="none" fo:font-weight="normal"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color="#444444"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CHEMA ESEMPLIFICATIVO DELLA DOMANDA</text:p>
      <text:p text:style-name="P8"/>
      <text:p text:style-name="Standard"><text:span text:style-name="T1"><text:tab/><text:tab/><text:tab/><text:tab/><text:tab/><text:tab/><text:tab/><text:tab/><text:tab/></text:span><text:span text:style-name="T2">Al </text:span></text:p>
      <text:p text:style-name="P9"><text:tab/><text:tab/><text:tab/><text:tab/><text:tab/><text:tab/><text:tab/><text:tab/><text:tab/>Direttore Generale</text:p>
      <text:p text:style-name="P9"><text:tab/><text:tab/><text:tab/><text:tab/><text:tab/><text:tab/><text:tab/><text:tab/><text:tab/>dell' A.O.U. di Cagliari</text:p>
      <text:p text:style-name="P9"><text:tab/><text:tab/><text:tab/><text:tab/><text:tab/><text:tab/><text:tab/><text:tab/><text:tab/>Via Ospedale n. 54 - </text:p>
      <text:p text:style-name="P6"><text:tab/><text:tab/><text:tab/><text:tab/><text:tab/><text:tab/><text:tab/><text:tab/><text:tab/>09124 Cagliari</text:p>
      <text:p text:style-name="P7"/>
      <text:p text:style-name="P12"><text:span text:style-name="T3">OGGETTO: </text:span><text:span text:style-name="T4">Avviso pubblico di selezione interna, per soli titoli, finalizzata alla costituzione di una graduatoria per <text:s text:c="4"/><text:tab/>il </text:span><text:span text:style-name="Font_20_Style52"><text:span text:style-name="T8">riconoscimento delle progressioni economiche orizzontali </text:span></text:span><text:span text:style-name="Font_20_Style52"><text:span text:style-name="T5">del personale del comparto </text:span></text:span><text:span text:style-name="Font_20_Style52"><text:span text:style-name="T8">dipendente di <text:s text:c="12"/><text:tab/>questa AOU </text:span></text:span></text:p>
      <text:p text:style-name="P13"/>
      <text:p text:style-name="P14">Il <text:s/>sottoscritto ____________________________________________, codice fiscale <text:s/>_____________________ n. tel. ________________ chiede di essere ammesso alla selezione in oggetto. Dichiara sotto la propria responsabilità, ai sensi del DPR 445 del 28.02.2000, consapevole delle sanzioni penali previste dall'art. 76 del citato DPR:</text:p>
      <text:p text:style-name="P2">a) di essere nato a ____________________________________ il _______________________ ;</text:p>
      <text:p text:style-name="P3">b) di <text:s/>essere <text:s text:c="2"/>residente a: _______________ Via _____________________________ n°_____, cap <text:s text:c="5"/>________________;</text:p>
      <text:p text:style-name="P4">c) di essere dipendente a tempo indeterminato (specificare se a tempo pieno o part-time) dell'Azienda Ospedaliero Universitaria di Cagliari in qualità di: <text:s text:c="7"/>__________________________________________________________________, in servizio a far data dal __________________/ cessato in data ______________;</text:p>
      <text:p text:style-name="P10"><text:span text:style-name="T4">d</text:span><text:span text:style-name="T1">) di non aver raggiunto la fascia massima prevista dal CCNL vigente;</text:span></text:p>
      <text:p text:style-name="P11">e) di lavorare su n° <text:s/>_____ turni (per i soli dipendenti appartenenti ad una categoria per la quale sia previsto, contrattualmente, il lavoro su tre turni);</text:p>
      <text:p text:style-name="P11">f) di non essere stato oggetto di sanzioni disciplinari superiori alla censura nel periodo intercorrente tra il 01/01/2016 e il 31/12/2017;</text:p>
      <text:p text:style-name="P11">g) di non aver fruito di periodi di aspettativa complessivamente superiori ai sei mesi nell'arco temporale ricompreso <text:s/>tra il 01/01/2016 e il 31/12/2017;</text:p>
      <text:p text:style-name="P10"><text:span text:style-name="T4">h) di esprimere il proprio consenso al trattamento dei dati personali, compresi i dati sensibili, ai fini della gestione della presente selezione, ai sensi del D.Lgs 196/2003, nonché del </text:span><text:span text:style-name="T9">Regolamento UE 2016/679 del Parlamento Europeo e del Consiglio del 27 aprile 2016 </text:span><text:span text:style-name="T4">relativo alla protezione delle persone fisiche con riguardo al trattamento dei dati personali, nonché alla libera circolazione di tali dati e che abroga la direttiva 95/46/CE (regolamento generale sulla protezione dei dati).</text:span></text:p>
      <text:p text:style-name="P4">Chiede che ogni comunicazione relativa alla presente selezione venga fatta al seguente indirizzo:</text:p>
      <text:p text:style-name="P10"><text:span text:style-name="T7">Sig./Sig.ra_______________________________________,</text:span><text:span text:style-name="T6">Via __________________________________, n°_____, C.a.p./città/Prov.___________________________________________, Tel.______________, cell._______________, <text:s text:c="4"/>e-mail: ________________</text:span></text:p>
      <text:p text:style-name="P11"/>
      <text:p text:style-name="P1">Data ___________________ <text:s text:c="82"/>Firma <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nt_20_Style52" style:display-name="Font Style52" style:family="text">
      <style:text-properties fo:color="#000000" style:font-name="Times New Roman" fo:font-size="9pt"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38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5S</meta:editing-duration>
    <meta:editing-cycles>3</meta:editing-cycles>
    <meta:generator>OpenOffice.org/3.2$Win32 OpenOffice.org_project/320m18$Build-9502</meta:generator>
    <dc:date>2018-09-14T14:11:56.10</dc:date>
    <meta:document-statistic meta:table-count="0" meta:image-count="0" meta:object-count="0" meta:page-count="1" meta:paragraph-count="19" meta:word-count="321" meta:character-count="2701"/>
    <dc:creator>DEBORA STERI</dc:creator>
    <meta:user-defined meta:name="Info 1"/>
    <meta:user-defined meta:name="Info 2"/>
    <meta:user-defined meta:name="Info 3"/>
    <meta:user-defined meta:name="Info 4"/>
  </office:meta>
</office:document-meta>
</file>