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" svg:font-family="Time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48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9.486cm"/>
    </style:style>
    <style:style style:name="co4" style:family="table-column">
      <style:table-column-properties fo:break-before="auto" style:column-width="9.756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7.013cm"/>
    </style:style>
    <style:style style:name="co7" style:family="table-column">
      <style:table-column-properties fo:break-before="auto" style:column-width="2.3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572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1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" fo:font-size="7pt" fo:font-style="normal" fo:text-shadow="none" style:text-underline-style="none" fo:font-weight="bold" style:font-size-asian="7pt" style:font-style-asian="normal" style:font-weight-asian="bold" style:font-name-complex="Times" style:font-size-complex="7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" fo:font-size="7pt" fo:font-style="normal" fo:text-shadow="none" style:text-underline-style="none" fo:font-weight="bold" style:font-size-asian="7pt" style:font-style-asian="normal" style:font-weight-asian="bold" style:font-name-complex="Times" style:font-size-complex="7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BANDI DI CONCORSO E SELEZIONE ESPLETATI NEL CORSO DELL'ANNO 2015 DALL'AOU DI CAGLIAR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DESCRIZIONE CONCORSO </text:p>
          </table:table-cell>
          <table:table-cell table:style-name="ce9" office:value-type="string">
            <text:p>NUMERO POSTI </text:p>
          </table:table-cell>
          <table:table-cell table:style-name="ce12" office:value-type="string">
            <text:p>COMPENSI, SPESE E RIMBORSI PER COMMISSIONE ESAMINATRICE </text:p>
          </table:table-cell>
          <table:table-cell table:style-name="ce12" office:value-type="string">
            <text:p>ESTREMI DEI PRINCIPALI DOCUMENTI CONTENUTI NEL PROCEDIMENTO CONCORSO </text:p>
          </table:table-cell>
          <table:table-cell table:style-name="ce12" office:value-type="string">
            <text:p>NOTE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corso Dirigente delle professioni sanitarie infermieristiche, tecniche, della riabilitazione, della prevenzione e della professione ostetrica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Determinazione in corso di approvazione</text:p>
          </table:table-cell>
          <table:table-cell table:style-name="ce15" office:value-type="string">
            <text:p>Approvazione atti - Deliberazione n. 1213 del 18/12/20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4" office:value-type="string">
            <text:p>concorso Dirigente medico disciplina gastroenterologia ed endoscopia digestiva</text:p>
          </table:table-cell>
          <table:table-cell table:style-name="ce11" office:value-type="float" office:value="1">
            <text:p>1</text:p>
          </table:table-cell>
          <table:table-cell table:style-name="ce13" office:value-type="string">
            <text:p>Determinazione n. 193 del 04/12/2015</text:p>
          </table:table-cell>
          <table:table-cell table:style-name="ce15" office:value-type="string">
            <text:p>Approvazione atti - Deliberazione n. 1015 del 15/10/201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4" office:value-type="string">
            <text:p>mobilità Dirigente medico, disciplina Direzione Medica di Presidio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738 del 08/07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mobilità interna per n. 5 posti di collaboratore professionale sanitario infermiere cat. D da destinare alla S.C. Clinica Psichiatrica</text:p>
          </table:table-cell>
          <table:table-cell table:style-name="ce11" office:value-type="float" office:value="5">
            <text:p>5</text:p>
          </table:table-cell>
          <table:table-cell table:style-name="ce14"/>
          <table:table-cell table:style-name="ce15" office:value-type="string">
            <text:p>Approvazione atti - Deliberazione n. 695 del 26/06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mobilità interna per n. 6 posti di Coll.re Prof.le Sanitario Infermiere da destinare alla S.C. Medicina II del P.O. S. Giovanni di Dio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6" office:value-type="string">
            <text:p>Indizione - Deliberazione n. 306 del 30/03/2015 - nessuna domanda pervenuta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mobilità n. 2 posti di Dirigente medico, disciplina Medicina e Chirurgia d’Accettazione e d’Urgenza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5" office:value-type="string">
            <text:p>Approvazione atti - Deliberazione n. 426 del 24/04/2015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mobilità operatore tecnico specializzato, autista di ambulanza cat. BS.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5" office:value-type="string">
            <text:p>Approvazione atti - Deliberazione n. 826 del 05/08/2015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4" office:value-type="string">
            <text:p>mobilità per n° 1 posto di collaboratore professionale assistente sociale cat. D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1242 del 23/12/201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elezione interna, per soli titoli, finalizzata alla costituzione di una graduatoria per il riconoscimento delle progressioni economiche orizzontali al personale del comparto SSN e UNICA</text:p>
          </table:table-cell>
          <table:table-cell table:style-name="ce11"/>
          <table:table-cell table:style-name="ce14"/>
          <table:table-cell table:style-name="ce15" office:value-type="string">
            <text:p>Approvazione atti - Deliberazione n. 1257 del 30/12/201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elezione per il conferimento di un incarico di collaborazione libero professionale per n. 1 Portavoce della Direzione Generale dell’Azienda Ospedaliero Universitaria di Cagliari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862 del 10/08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incarichi a tempo determinato di Dirigente Medico – disciplina Anestesia e Rianimazione</text:p>
          </table:table-cell>
          <table:table-cell table:style-name="ce11"/>
          <table:table-cell table:style-name="ce14"/>
          <table:table-cell table:style-name="ce15" office:value-type="string">
            <text:p>Approvazione atti - Deliberazione n. 720 del 03/07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incarichi a tempo determinato per Collaboratore professionale sanitario ostetrica - cat. D</text:p>
          </table:table-cell>
          <table:table-cell table:style-name="ce11"/>
          <table:table-cell table:style-name="ce14"/>
          <table:table-cell table:style-name="ce15" office:value-type="string">
            <text:p>Approvazione atti - Deliberazione n. 760 del 15/07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n. 4 incarichi libero professionali per esperto in sistemi informatici aziendali in ambito sanitario</text:p>
          </table:table-cell>
          <table:table-cell table:style-name="ce11" office:value-type="float" office:value="4">
            <text:p>4</text:p>
          </table:table-cell>
          <table:table-cell table:style-name="ce14"/>
          <table:table-cell table:style-name="ce15" office:value-type="string">
            <text:p>Approvazione atti - Deliberazione n. 624 del 16/06/2015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selezione pubblica per il conferimento di un assegno di ricerca per un biologo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1181 del 09/12/2015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selezione pubblica per il conferimento di un assegno di ricerca per uno specialista in neurofisiopatologia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1185 del 09/12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a tempo determinato per un Neuropsichiatra infantile, per la S.C. di Neuropsichiatria infanti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737 del 08/07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libero professionale di Biologo per la S.C. di Anatomia Patologica 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489 del 12/05/201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elezione pubblica per il conferimento di un incarico libero professionale per Coadiutore amministrativo da destinare alla segreteria tecnico-scientifica del Comitato Etico 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1160 del 30/11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libero professionale per un Neuropsichiatra infantile, per la S.C. di Neuropsichiatria infanti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502 del 19/05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libero professionale per un Neuropsichiatra infantile, per la S.C. di Neuropsichiatria infanti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734 del 08/07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libero professionale per un Oftalmologo, giovane ricercatore, per la S.C. Oculistica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566 del 29/05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elezione pubblica per il conferimento di un incarico libero professionale per un per un Farmacologo Clinico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993 del 08/10/201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elezione pubblica per il conferimento di un incarico libero professionale per un per un Medico specialista in Oculistica da destinare alla UOC di Oculistica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1171 del 30/11/201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elezione pubblica per il conferimento di un incarico libero professionale per uno Psicologo - psicoterapeuta, per la S.C. di Neuropsichiatria infanti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531 del 22/05/2015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selezione pubblica per il conferimento di una Borsa di Studio per un Dermatologo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418 del 24/04/2015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5" office:value-type="string">
            <text:p>selezione pubblica per l'assunzione a tempo determinato di un Dirigente Medico – disciplina Chirurgia Genera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5" office:value-type="string">
            <text:p>Approvazione atti - Deliberazione n. 819 del 29/07/2015</text:p>
          </table:table-cell>
          <table:table-cell table:style-name="ce1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11"/>
          <table:table-cell table:style-name="ce14" table:number-columns-repeated="3"/>
          <table:table-cell table:number-columns-repeated="101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" svg:font-family="Time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584cm" fo:margin-left="1.9cm" fo:margin-right="1.9cm" style:print-page-order="ttb" style:first-page-number="continue" style:scale-to="7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29/08/2018</text:date>, <text:time>10.4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14:30:15.63</dc:date>
    <dc:creator>DEBORA STERI</dc:creator>
    <meta:generator>OpenOffice/4.1.2$Win32 OpenOffice.org_project/412m3$Build-9782</meta:generator>
    <meta:document-statistic meta:table-count="1" meta:cell-count="83" meta:object-count="0"/>
  </office:meta>
</office:document-meta>
</file>