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9pt" fo:font-weight="bold"/>
    </style:style>
    <style:style style:name="P3" style:family="paragraph" style:parent-style-name="Text_20_body">
      <style:paragraph-properties fo:text-align="center" style:justify-single-word="false"/>
      <style:text-properties fo:font-size="9pt" fo:language="en" fo:country="US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9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font-size="11pt" fo:font-weight="bold" style:font-size-asian="11pt" style:font-size-complex="11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  <style:text-properties fo:font-size="9pt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fo:font-size="9pt"/>
    </style:style>
    <style:style style:name="T1" style:family="text">
      <style:text-properties fo:font-weight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Fac simile</text:p>
      <text:p text:style-name="P2">DICHIARAZIONE SOSTITUTIVA DELL’ATTO DI NOTORIETA’</text:p>
      <text:p text:style-name="P1"/>
      <text:p text:style-name="P3">(Art. 47 D.P.R. 28 dicembre 2000, n. 445)</text:p>
      <text:p text:style-name="P1"/>
      <text:p text:style-name="P1"/>
      <text:p text:style-name="P4">Il/la sottoscritto/a (cognome) (nome)_____________________________________C.F. ___________________________________</text:p>
      <text:p text:style-name="P5"/>
      <text:p text:style-name="P4">nato a (luogo) _________________________________________________________ prov.(_________) il ____________________</text:p>
      <text:p text:style-name="P5"/>
      <text:p text:style-name="P4">residente a (luogo) (prov.) (indirizzo)__________________________________ (______) in Via____________________n. _______</text:p>
      <text:p text:style-name="P5"/>
      <text:p text:style-name="P7">Consapevole delle sanzioni penali, nel caso di dichiarazioni non veritiere e falsità negli atti, richiamate dall’art.76 D.P.R. 445 del 28/12/2000</text:p>
      <text:p text:style-name="P2">DICHIARA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 </text:p>
      <text:p text:style-name="P10">Il sottoscritto dichiara inoltre di essere a conoscenza dell'art. 75 del D.P.R. 445/2000, relativo alla decadenza dai benefici eventualmente conseguenti al provvedimento emanato qualora l'Azienda Ospedaliero Universitaria di Cagliari, a seguito di controllo, verifichi la non veridicità del contenuto della presente dichiarazione.</text:p>
      <text:p text:style-name="P6"/>
      <text:p text:style-name="P4">(Luogo, data) _______________________________<text:tab/> <text:span text:style-name="T1">Il Dichiarante </text:span>_________________________________________</text:p>
      <text:p text:style-name="P5"/>
      <text:p text:style-name="P9">Ai sensi dell’art. 38, D.P.R.445 del 28/12/2000 la dichiarazione è sottoscritta dall’interessato in presenza del dipendente addetto ovvero sottoscritta e inviata unitamente a copia fotostatica, non autenticata di un documento di identità del sottoscrittore in corso di validità, all’ufficio competente.</text:p>
      <text:p text:style-name="P9">Il sottoscritto dichiara, altresì, di essere informato, ai sensi e per gli effetti del D.Lgs. n. 196/2003, come integrato con le modifiche introdotte dal decreto legislativo 10 agosto 2018, n. 101, recante “Disposizioni per l'adeguamento della normativa nazionale alle disposizioni del regolamento (UE) 2016/679 del Parlamento europeo e del Consiglio, del 27 aprile 2016, relativo alla protezione delle persone fisiche con riguardo al trattamento dei dati personali, nonchè alla libera circolazione di tali dati e che abroga la direttiva 95/46/CE (regolamento generale sulla protezione dei dati)” che i dati personali raccolti saranno trattati nell'ambito del procedimento per il quale la presente dichiarazione viene resa e del successivo eventuale rapporto di lavoro, nel rispetto della normativa sopra richiamata.</text:p>
      <text:p text:style-name="P5"/>
      <text:p text:style-name="P4">(Luogo, data) ________________________________<text:tab/> <text:span text:style-name="T1">Il Dichiarante<text:tab/> </text:span>_________________________________________</text:p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0:19:33.73</meta:creation-date>
    <dc:date>2020-11-05T10:22:06.32</dc:date>
    <meta:editing-duration>PT2M16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14" meta:word-count="269" meta:character-count="2656"/>
  </office:meta>
</office:document-meta>
</file>