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2" style:family="paragraph" style:parent-style-name="Text_20_body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variant="small-caps" fo:color="#000000" fo:font-size="9pt" style:font-size-asian="9pt" style:font-size-complex="10pt"/>
    </style:style>
    <style:style style:name="P5" style:family="paragraph" style:parent-style-name="Standard">
      <style:text-properties fo:color="#000000" fo:font-size="9pt" style:font-size-asian="9pt" style:font-size-complex="10pt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fo:color="#000000" style:text-line-through-style="none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7" style:family="paragraph" style:parent-style-name="Standard">
      <style:text-properties fo:color="#000000" fo:font-size="8pt" style:font-size-asian="8pt" style:font-size-complex="8pt"/>
    </style:style>
    <style:style style:name="P8" style:family="paragraph" style:parent-style-name="Standard">
      <style:text-properties fo:color="#000000" style:font-size-complex="10pt"/>
    </style:style>
    <style:style style:name="P9" style:family="paragraph" style:parent-style-name="Standard"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break-before="page"/>
      <style:text-properties fo:color="#000000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17" style:family="paragraph" style:parent-style-name="Corpo_20_del_20_testo_20_2">
      <style:paragraph-properties fo:margin-left="0cm" fo:margin-right="0cm" fo:text-align="justify" style:justify-single-word="false" fo:text-indent="1.249cm" style:auto-text-indent="false"/>
      <style:text-properties fo:color="#000000" fo:font-size="9pt" style:font-size-asian="9pt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0" style:family="paragraph" style:parent-style-name="Corpo_20_del_20_testo_20_3">
      <style:text-properties fo:color="#000000" fo:font-size="9pt" style:font-size-asian="9pt" style:font-size-complex="10pt"/>
    </style:style>
    <style:style style:name="P21" style:family="paragraph" style:parent-style-name="Corpo_20_del_20_testo_20_2">
      <style:paragraph-properties fo:text-align="justify" style:justify-single-word="false"/>
      <style:text-properties fo:color="#000000" fo:font-size="9pt" style:font-size-asian="9pt" style:font-size-complex="10pt"/>
    </style:style>
    <style:style style:name="P22" style:family="paragraph" style:parent-style-name="Standard" style:list-style-name="WW8Num3">
      <style:paragraph-properties fo:text-align="justify" style:justify-single-word="false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text-align="justify" style:justify-single-word="false"/>
      <style:text-properties fo:color="#000000" fo:font-size="8pt" style:font-size-asian="8pt" style:font-size-complex="8pt"/>
    </style:style>
    <style:style style:name="P25" style:family="paragraph" style:parent-style-name="Standard" style:list-style-name="WW8Num2">
      <style:paragraph-properties fo:text-align="justify" style:justify-single-word="false"/>
      <style:text-properties fo:color="#000000" fo:font-size="10pt" style:font-size-asian="10pt" style:font-size-complex="10pt"/>
    </style:style>
    <style:style style:name="P26" style:family="paragraph" style:parent-style-name="Heading_20_1">
      <style:paragraph-properties fo:text-align="justify" style:justify-single-word="false"/>
      <style:text-properties fo:color="#000000" fo:font-style="italic" fo:font-weight="bold" style:font-style-asian="italic" style:font-weight-asian="bold" style:font-size-complex="10pt" style:font-style-complex="italic" style:font-weight-complex="bold"/>
    </style:style>
    <style:style style:name="P27" style:family="paragraph" style:parent-style-name="Heading_20_1">
      <style:paragraph-properties fo:text-align="center" style:justify-single-word="false"/>
      <style:text-properties fo:color="#000000" fo:font-style="italic" fo:font-weight="bold" style:font-style-asian="italic" style:font-weight-asian="bold" style:font-size-complex="10pt" style:font-style-complex="italic" style:font-weight-complex="bold"/>
    </style:style>
    <style:style style:name="P28" style:family="paragraph" style:parent-style-name="Heading_20_2">
      <style:paragraph-properties fo:text-align="center" style:justify-single-word="false"/>
      <style:text-properties fo:color="#000000" fo:font-size="9pt" fo:font-weight="bold" style:font-size-asian="9pt" style:font-weight-asian="bold" style:font-size-complex="10pt" style:font-weight-complex="bold"/>
    </style:style>
    <style:style style:name="P29" style:family="paragraph" style:parent-style-name="Heading_20_3" style:master-page-name="Standard">
      <style:paragraph-properties fo:text-align="end" style:justify-single-word="false" style:page-number="auto"/>
      <style:text-properties fo:color="#000000" fo:font-size="11.5pt" style:font-size-asian="11.5pt" style:font-size-complex="11.5pt"/>
    </style:style>
    <style:style style:name="P30" style:family="paragraph" style:parent-style-name="Heading_20_4">
      <style:text-properties fo:font-size="10pt" style:font-size-asian="10pt"/>
    </style:style>
    <style:style style:name="P31" style:family="paragraph" style:parent-style-name="Corpo_20_del_20_testo_20_3" style:list-style-name="WW8Num3">
      <style:paragraph-properties fo:text-align="justify" style:justify-single-word="false"/>
      <style:text-properties fo:color="#000000" fo:font-size="8pt" style:font-size-asian="8pt" style:font-size-complex="8pt"/>
    </style:style>
    <style:style style:name="P32" style:family="paragraph" style:parent-style-name="Corpo_20_del_20_testo_20_3" style:list-style-name="WW8Num3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color="#000000" fo:font-weight="bold" style:font-weight-asian="bold" style:font-size-complex="10pt" style:font-weight-complex="bold"/>
    </style:style>
    <style:style style:name="T2" style:family="text">
      <style:text-properties fo:color="#000000" style:text-line-through-style="none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Wingdings" fo:font-size="10pt" style:font-size-asian="10pt" style:font-size-complex="10pt"/>
    </style:style>
    <style:style style:name="T8" style:family="text">
      <style:text-properties fo:font-variant="small-caps" fo:color="#000000" fo:font-size="6pt" fo:font-weight="bold" style:font-size-asian="6pt" style:font-weight-asian="bold" style:font-size-complex="10pt" style:font-weight-complex="bold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3">All'Azienda Ospedaliero-Universitaria di Cagliari</text:h>
      <text:p text:style-name="P3">Via Ospedale, n. 54</text:p>
      <text:p text:style-name="P3">09124 - Cagliari</text:p>
      <text:p text:style-name="Standard"/>
      <text:h text:style-name="P28" text:outline-level="2"><text:s/></text:h>
      <text:p text:style-name="P4">__L__SOTTOSCRITT_______________________________________ NAT__ <text:s/>A______________________IL ___/___/_____ <text:s/></text:p>
      <text:p text:style-name="P4"/>
      <text:p text:style-name="P4">RESIDENTE IN _______________________________________ VIA _______________________N.________ <text:s/>CAP. _________ </text:p>
      <text:p text:style-name="P4"/>
      <text:p text:style-name="P4">C.F._____________________________________ <text:s/>RECAPITO CELL. ________________________________________________</text:p>
      <text:p text:style-name="P4"/>
      <text:p text:style-name="P4">eMAIL ____________________________________________________________________________________________________</text:p>
      <text:p text:style-name="P4"/>
      <text:p text:style-name="P4">QUALIFICA ___________________________________________________________ MATRICOLA N.___________________ </text:p>
      <text:p text:style-name="P4"/>
      <text:p text:style-name="P4">DIPENDENTE A TEMPO 􀀀 DETERMINATO 􀀀 INDETERMINATO <text:s text:c="2"/>- <text:s text:c="2"/>A.O.U./CA <text:s text:c="2"/>UNI.CA <text:s text:c="3"/>(in assistenza) </text:p>
      <text:p text:style-name="P4"/>
      <text:p text:style-name="P4">CON RAPPORTO DI LAVORO (RISERVATO AI <text:s/>DIRIGENTI MEDICI) <text:s text:c="12"/>􀀀 ESCLUSIVO <text:s text:c="8"/>􀀀 NON ESCLUSIVO </text:p>
      <text:p text:style-name="P4"/>
      <text:p text:style-name="P4">IN SERVIZIO PRESSO (settore/servizio/reparto) ______________________________________________________________ <text:s/></text:p>
      <text:p text:style-name="P4"/>
      <text:p text:style-name="P4">P.O. ____________________________________________________</text:p>
      <text:h text:style-name="P28" text:outline-level="2"/>
      <text:h text:style-name="P28" text:outline-level="2">CHIEDE </text:h>
      <text:p text:style-name="P21"/>
      <text:p text:style-name="P17">L’AUTORIZZAZIONE A SVOLGERE LA SOTTOINDICATA ATTIVITÀ O AD ASSUMERE IL SOTTOINDICATO INCARICO (indicare dettagliatamente l’attività ed il tipo di prestazione da rendere al committente): 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5"/>
      <text:p text:style-name="P5">C.F. (del committente)_______________________________ <text:tab/>E-mail <text:s/>_____________________________________________</text:p>
      <text:p text:style-name="P5"/>
      <text:p text:style-name="P5"><text:tab/><text:tab/><text:tab/><text:tab/><text:tab/><text:tab/><text:tab/>PEC <text:s text:c="3"/>______________________________________________</text:p>
      <text:p text:style-name="P5"/>
      <text:p text:style-name="P5">AMMINISTRAZIONE/SOGGETTO PROPONENTE (indicare la denominazione per esteso, la natura giuridica, indirizzo, luogo, partita IVA e/o codice fiscale, recapito telefonic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5"/>
      <text:p text:style-name="P5">PRESSO (indicare struttura e luogo dove verrà svolto l’incarico) 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20"/>
      <text:p text:style-name="P20">PERIODO (indicare la durata temporale dell’incarico) </text:p>
      <text:p text:style-name="P20">_______________________________________________________________________________________________ </text:p>
      <text:p text:style-name="P5"/>
      <text:p text:style-name="P5">COMPENSO COMPLESSIVO LORDO (anche presunto) <text:s/>€ ______________________________ </text:p>
      <text:p text:style-name="P5"/>
      <text:p text:style-name="P13"><text:span text:style-name="T2">IL/LA SOTTOSCRITT_</text:span><text:span text:style-name="T2"> <text:s/>A TAL FINE </text:span></text:p>
      <text:p text:style-name="P6">DICHIARA </text:p>
      <text:p text:style-name="P7"/>
      <text:list xml:id="list8734562519445913395" text:style-name="WW8Num3">
        <text:list-item>
          <text:p text:style-name="P31">CHE L’INCARICO NON RIENTRA TRA I COMPITI E I DOVERI D’UFFICIO; </text:p>
        </text:list-item>
        <text:list-item>
          <text:p text:style-name="P32">CHE NON SUSSISTONO MOTIVI DI INCOMPATIBILITA’ E CONFLITTO DI INTERESSI ALLO SVOLGIMENTO DELL’INCARICO PER IL QUALE SI CHIEDE LA PRESENTE AUTORIZZAZIONE, SIA DI DIRITTO CHE DI FATTO, NELL'INTERESSE DEL BUON ANDAMENTO DELLA P.A. O SITUAZIONI DI CONFLITTO, ANCHE POTENZIALE, DI INTERESSI CHE PREGIUDICHINO L'ESERCIZIO IMPARZIALE DELLE FUNZIONI ATTRIBUITEMI;</text:p>
        </text:list-item>
        <text:list-item>
          <text:p text:style-name="P31">CHE ASSICURERA’ IN OGNI CASO IL TEMPESTIVO, PUNTUALE E CORRETTO SVOLGIMENTO DEI COMPITI D’UFFICIO;</text:p>
        </text:list-item>
        <text:list-item>
          <text:p text:style-name="P31">CHE L’INCARICO VERRA’ PORTATO A TERMINE FUORI DELL’ORARIO DI LAVORO, SENZA UTILIZZARE BENI, MEZZI E ATTREZZATURE DELL’AMMINISTRAZIONE;</text:p>
        </text:list-item>
        <text:list-item>
          <text:p text:style-name="P22"><text:span text:style-name="T3">CHE IL PRESENTE INCARICO RIETRA NELLA FATTISPACIE DELLA </text:span><text:span text:style-name="T4">PRESTAZIONI OCCASIONALE</text:span><text:span text:style-name="T3"> DISCIPLINATE DALL'ART. 53 DEL D.LGS. 165/2001 E S.M.I. </text:span></text:p>
          <text:p text:style-name="P24"/>
        </text:list-item>
      </text:list>
      <text:p text:style-name="P8">__________________, _________________ FIRMA_____________________________________ </text:p>
      <text:p text:style-name="P15"/>
      <text:p text:style-name="P16">Si allega copia della richiesta effettuata dal soggetto in favore del quale viene svolta la prestazione e la documentazione inerente l’attività che intende svolgere. </text:p>
      <text:p text:style-name="P10"/>
      <text:p text:style-name="P10">__l__ sottoscritt___ è consapevole che: </text:p>
      <text:p text:style-name="P10">- è soggett___ alle sanzioni previste dal codice penale e dalle leggi speciali in materia qualora rilasci dichiarazioni mendaci, formi o faccia uso di atti falsi od esibisca atti contenenti dati non più rispondenti a verità (art. 76 del D.P.R. 445/2000); </text:p>
      <text:p text:style-name="P10">- decade dai benefici eventualmente conseguenti al provvedimento emanato sulla base della dichiarazione non veritiera qualora dal controllo effettuato dall’Amministrazione emerga la non veridicità del contenuto della dichiarazione (art.. 71 e 75 D.P.R. 28/12/2000 n.445) </text:p>
      <text:p text:style-name="P10"/>
      <text:p text:style-name="P9"/>
      <text:p text:style-name="P9"/>
      <text:p text:style-name="P9">________________________, _________________ FIRMA_______________________________________________ </text:p>
      <text:h text:style-name="P26" text:outline-level="1"/>
      <text:h text:style-name="P26" text:outline-level="1"/>
      <text:h text:style-name="P27" text:outline-level="1">************************************************************************************************</text:h>
      <text:h text:style-name="P26" text:outline-level="1"><text:s/></text:h>
      <text:h text:style-name="P27" text:outline-level="1">DICHIARAZIONE DEL RESPONSABILE DEL SERVIZIO - <text:s/>PRESIDIO D’APPARTENENZA</text:h>
      <text:p text:style-name="P10"/>
      <text:p text:style-name="P10">__L__ SOTTOSCRITT_____ _______________________________________________________________________ </text:p>
      <text:p text:style-name="P10"/>
      <text:p text:style-name="P10">RESPONSABILE – DIRETTORE DEL SERVIZIO/ PRESIDIO/ DIPARTIMENTO </text:p>
      <text:p text:style-name="P10"/>
      <text:p text:style-name="P10">________________________________________________________________________________________________ </text:p>
      <text:p text:style-name="P12"/>
      <text:h text:style-name="P30" text:outline-level="4">ATTESTA E DICHIARA CHE</text:h>
      <text:p text:style-name="P11"/>
      <text:list xml:id="list3542575400933541944" text:style-name="WW8Num2">
        <text:list-item>
          <text:p text:style-name="P23"><text:span text:style-name="T7"></text:span><text:span text:style-name="T5">L’ATTIVITA’ OGGETTO DELLA RICHIESTA NON RIENTRA IN ALCUN MODO NELL’ATTIVITA’ ISTITUZIONALE DEL DIPENDENTE</text:span></text:p>
        </text:list-item>
      </text:list>
      <text:p text:style-name="P14"/>
      <text:p text:style-name="P18"/>
      <text:list xml:id="list29397608" text:continue-numbering="true" text:style-name="WW8Num2">
        <text:list-item>
          <text:p text:style-name="P25">CHE L’INCARICO PROPOSTO E’</text:p>
        </text:list-item>
      </text:list>
      <text:p text:style-name="P10"/>
      <text:p text:style-name="P19"><text:s/>COMPATIBILE 􀀀 INCOMPATIBILE</text:p>
      <text:p text:style-name="P19"/>
      <text:p text:style-name="P19">CON L’ESATTO E PUNTUALE SVOLGIMENTO DEI COMPITI E DOVERI D’UFFICIO ED ESPRIME, PERTANTO, </text:p>
      <text:p text:style-name="P19"/>
      <text:p text:style-name="P19">PARERE <text:tab/><text:tab/><text:tab/><text:span text:style-name="T9">􀀀 </text:span>FAVOREVOLE <text:tab/><text:span text:style-name="T9">􀀀 </text:span>SFAVOREVOLE</text:p>
      <text:p text:style-name="P19"/>
      <text:p text:style-name="P19"/>
      <text:p text:style-name="P19">A CHE TALE INCARICO SIA AUTORIZZATO </text:p>
      <text:p text:style-name="P10"/>
      <text:p text:style-name="P9"/>
      <text:p text:style-name="P9"/>
      <text:p text:style-name="P9">__________________________, _________________ FIRMA_____________________________________________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6">N.B.: </text:span><text:span text:style-name="T5">AL PRESENTE MODULO DEVE ESSERE </text:span><text:span text:style-name="T6">OBBLIGATORIAMENTE</text:span><text:span text:style-name="T5"> ALLEGATA COPIA DELLA RICHIESTA EFFETTUATA DAL SOGGETTO IN FAVORE DEL QUALE VIENE SVOLTA LA PRESTAZIONE E LA DOCUMENTAZIONE INERENTE L’ATTIVITÀ CHE SI INTENDE SVOLGERE. <text:s/></text:span></text:p>
      <text:p text:style-name="P10">IL MODULO DEVE ESSERE COMPILATO IN OGNI SUA PARTE, COMPRESE DATE E FIR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next-style-name="Standard" style:class="text">
      <style:paragraph-properties style:text-autospace="non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 style:font-size-complex="10pt" style:font-weight-complex="bold"/>
    </style:style>
    <style:style style:name="Corpo_20_del_20_testo_20_2" style:display-name="Corpo del testo 2" style:family="paragraph" style:parent-style-name="Standard" style:next-style-name="Standard">
      <style:paragraph-properties style:text-autospace="none"/>
      <style:text-properties fo:font-size="10pt" style:font-size-asian="10pt"/>
    </style:style>
    <style:style style:name="Corpo_20_del_20_testo_20_3" style:display-name="Corpo del testo 3" style:family="paragraph" style:parent-style-name="Standard" style:next-style-name="Standard">
      <style:paragraph-properties style:text-autospace="non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color="#000000" fo:font-size="9pt" style:font-size-asian="9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 fo:break-before="page"/>
      <style:text-properties fo:color="#000000" fo:font-size="9pt" style:font-size-asian="9pt" style:font-size-complex="10pt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Symbol" fo:font-size="10pt" style:font-size-asian="10pt" style:font-name-complex="OpenSymbol" style:font-size-complex="10pt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MP2" style:family="paragraph" style:parent-style-name="Text_20_body">
      <style:text-properties fo:color="#000000" fo:font-size="14pt" style:font-size-asian="14pt" style:font-size-complex="14pt"/>
    </style:style>
    <style:style style:name="MT1" style:family="text">
      <style:text-properties fo:color="#000000" fo:font-weight="bold" style:font-weight-asian="bold" style:font-size-complex="10pt" style:font-weight-complex="bold"/>
    </style:style>
    <style:style style:name="MT2" style:family="text">
      <style:text-properties fo:font-variant="small-caps" fo:color="#000000" fo:font-size="6pt" fo:font-weight="bold" style:font-size-asian="6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1.214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. A - </text:span><text:span text:style-name="MT2">AUTORIZZAZIONE PER INCARICHI EXTRAISTITUZIONALI </text:span></text:p>
        <text:p text:style-name="MP2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ettore Generale Azienda Ospedaliero-Universitaria</dc:title>
    <meta:initial-creator>admin</meta:initial-creator>
    <meta:creation-date>2011-05-18T18:48:00</meta:creation-date>
    <dc:date>2017-05-19T09:20:55.05</dc:date>
    <meta:editing-cycles>8</meta:editing-cycles>
    <meta:editing-duration>PT9M52S</meta:editing-duration>
    <meta:print-date>2017-05-19T09:20:06.62</meta:print-date>
    <meta:generator>OpenOffice/4.1.2$Win32 OpenOffice.org_project/412m3$Build-9782</meta:generator>
    <meta:document-statistic meta:table-count="0" meta:image-count="0" meta:object-count="0" meta:page-count="2" meta:paragraph-count="54" meta:word-count="496" meta:character-count="5724"/>
  </office:meta>
</office:document-meta>
</file>