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P1" style:family="paragraph" style:parent-style-name="Header" style:master-page-name="Converted1">
      <style:paragraph-properties style:page-number="auto"/>
    </style:style>
    <style:style style:name="P2" style:family="paragraph" style:parent-style-name="Header" style:master-page-name="Converted3">
      <style:paragraph-properties style:page-number="auto"/>
    </style:style>
    <style:style style:name="P3" style:family="paragraph" style:parent-style-name="Header" style:master-page-name="Converted9">
      <style:paragraph-properties fo:text-align="start" style:justify-single-word="false" style:page-number="auto"/>
    </style:style>
    <style:style style:name="P4" style:family="paragraph" style:parent-style-name="Body_20_Text_20_Indent_20_2">
      <style:paragraph-properties fo:line-height="100%" fo:text-align="center" style:justify-single-word="false">
        <style:tab-stops>
          <style:tab-stop style:position="18.002cm" style:type="right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5" style:family="paragraph" style:parent-style-name="Body_20_Text_20_Indent_20_2">
      <style:paragraph-properties fo:line-height="100%" fo:text-align="start" style:justify-single-word="false">
        <style:tab-stops>
          <style:tab-stop style:position="18.002cm" style:type="right"/>
        </style:tab-stops>
      </style:paragraph-properties>
      <style:text-properties fo:language="it" fo:country="IT" fo:font-weight="bold" style:font-weight-asian="bold"/>
    </style:style>
    <style:style style:name="P6" style:family="paragraph" style:parent-style-name="Body_20_Text_20_Indent_20_2">
      <style:paragraph-properties fo:line-height="100%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7" style:family="paragraph" style:parent-style-name="Body_20_Text_20_Indent_20_2">
      <style:paragraph-properties fo:line-height="100%" fo:text-align="center" style:justify-single-word="false">
        <style:tab-stops>
          <style:tab-stop style:position="18.002cm" style:type="right"/>
        </style:tab-stops>
      </style:paragraph-properties>
    </style:style>
    <style:style style:name="P8" style:family="paragraph" style:parent-style-name="Body_20_Text_20_Indent_20_2">
      <style:paragraph-properties fo:margin-left="0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9" style:family="paragraph" style:parent-style-name="Body_20_Text_20_Indent_20_2">
      <style:paragraph-properties fo:margin-left="0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10" style:family="paragraph" style:parent-style-name="Body_20_Text_20_Indent_20_2">
      <style:paragraph-properties fo:margin-left="0cm" fo:margin-right="0.005cm" fo:line-height="150%" fo:text-indent="0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11" style:family="paragraph" style:parent-style-name="Body_20_Text_20_Indent_20_2">
      <style:paragraph-properties fo:margin-left="0cm" fo:margin-right="0.005cm" fo:margin-top="0.423cm" fo:margin-bottom="0.007cm" fo:line-height="0.423cm" fo:text-align="center" style:justify-single-word="false" fo:text-indent="0cm" style:auto-text-indent="false"/>
    </style:style>
    <style:style style:name="P12" style:family="paragraph" style:parent-style-name="Body_20_Text_20_Indent_20_2">
      <style:paragraph-properties fo:margin-left="0cm" fo:margin-right="0.005cm" fo:margin-top="0.635cm" fo:margin-bottom="0.007cm" fo:line-height="0.423cm" fo:text-indent="0cm" style:auto-text-indent="false"/>
    </style:style>
    <style:style style:name="P13" style:family="paragraph" style:parent-style-name="Body_20_Text_20_Indent_20_2">
      <style:paragraph-properties fo:margin-left="0cm" fo:margin-right="0.005cm" fo:margin-top="0.106cm" fo:margin-bottom="0.007cm" fo:text-align="center" style:justify-single-word="false" fo:text-indent="0cm" style:auto-text-indent="false"/>
    </style:style>
    <style:style style:name="P14" style:family="paragraph" style:parent-style-name="Body_20_Text_20_Indent_20_2">
      <style:paragraph-properties fo:margin-left="0cm" fo:margin-right="0.005cm" fo:margin-top="0.106cm" fo:margin-bottom="0.007cm" fo:text-align="center" style:justify-single-word="false" fo:text-indent="0cm" style:auto-text-indent="false"/>
      <style:text-properties fo:font-size="9pt" fo:language="it" fo:country="IT" fo:font-style="italic" fo:font-weight="bold" style:font-size-asian="9pt" style:font-style-asian="italic" style:font-weight-asian="bold" style:font-size-complex="9pt"/>
    </style:style>
    <style:style style:name="P15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 fo:font-weight="bold" style:font-weight-asian="bold"/>
    </style:style>
    <style:style style:name="P16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17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font-weight="bold" style:font-weight-asian="bold"/>
    </style:style>
    <style:style style:name="P18" style:family="paragraph" style:parent-style-name="Body_20_Text_20_Indent_20_2">
      <style:paragraph-properties fo:margin-left="0cm" fo:margin-right="0.005cm" fo:margin-top="0.106cm" fo:margin-bottom="0.035cm" fo:line-height="100%" fo:text-indent="0cm" style:auto-text-indent="false">
        <style:tab-stops>
          <style:tab-stop style:position="18cm" style:type="right"/>
        </style:tab-stops>
      </style:paragraph-properties>
    </style:style>
    <style:style style:name="P19" style:family="paragraph" style:parent-style-name="Body_20_Text_20_Indent_20_2">
      <style:paragraph-properties fo:margin-left="0cm" fo:margin-right="0.005cm" fo:margin-top="0.106cm" fo:margin-bottom="0.035cm" fo:line-height="100%" fo:text-indent="0cm" style:auto-text-indent="false">
        <style:tab-stops>
          <style:tab-stop style:position="18cm" style:type="right"/>
        </style:tab-stops>
      </style:paragraph-properties>
      <style:text-properties fo:font-size="14pt" fo:language="it" fo:country="IT" style:font-size-asian="14pt" style:font-size-complex="14pt"/>
    </style:style>
    <style:style style:name="P20" style:family="paragraph" style:parent-style-name="Body_20_Text_20_Indent_20_2">
      <style:paragraph-properties fo:margin-left="0.75cm" fo:margin-right="0.005cm" fo:line-height="100%" fo:text-indent="0cm" style:auto-text-indent="false">
        <style:tab-stops>
          <style:tab-stop style:position="17.992cm" style:type="right"/>
        </style:tab-stops>
      </style:paragraph-properties>
    </style:style>
    <style:style style:name="P21" style:family="paragraph" style:parent-style-name="Body_20_Text_20_Indent_20_2">
      <style:paragraph-properties fo:margin-left="0.75cm" fo:margin-right="0.005cm" fo:line-height="100%" fo:text-indent="0cm" style:auto-text-indent="false">
        <style:tab-stops>
          <style:tab-stop style:position="18.002cm" style:type="right"/>
        </style:tab-stops>
      </style:paragraph-properties>
    </style:style>
    <style:style style:name="P22" style:family="paragraph" style:parent-style-name="Body_20_Text_20_Indent_20_2">
      <style:paragraph-properties fo:margin-left="0.75cm" fo:margin-right="0.005cm" fo:line-height="100%" fo:text-indent="0cm" style:auto-text-indent="false">
        <style:tab-stops>
          <style:tab-stop style:position="17.992cm" style:type="right"/>
        </style:tab-stops>
      </style:paragraph-properties>
      <style:text-properties fo:font-weight="bold" style:font-weight-asian="bold"/>
    </style:style>
    <style:style style:name="P23" style:family="paragraph" style:parent-style-name="Body_20_Text_20_Indent_20_2">
      <style:paragraph-properties fo:margin-left="2cm" fo:margin-right="0.005cm" fo:line-height="100%" fo:text-align="start" style:justify-single-word="false" fo:text-indent="-0.065cm" style:auto-text-indent="false">
        <style:tab-stops>
          <style:tab-stop style:position="18.002cm" style:type="right"/>
        </style:tab-stops>
      </style:paragraph-properties>
      <style:text-properties fo:language="it" fo:country="IT" fo:font-style="italic" style:font-style-asian="italic"/>
    </style:style>
    <style:style style:name="P24" style:family="paragraph" style:parent-style-name="Body_20_Text_20_Indent_20_2">
      <style:paragraph-properties fo:margin-left="2cm" fo:margin-right="0.005cm" fo:line-height="100%" fo:text-align="center" style:justify-single-word="false" fo:text-indent="-0.065cm" style:auto-text-indent="false">
        <style:tab-stops>
          <style:tab-stop style:position="18.002cm" style:type="right"/>
        </style:tab-stops>
      </style:paragraph-properties>
    </style:style>
    <style:style style:name="P25" style:family="paragraph" style:parent-style-name="Body_20_Text_20_Indent_20_2">
      <style:paragraph-properties fo:margin-left="0.018cm" fo:margin-right="0.005cm" fo:line-height="100%" fo:text-align="start" style:justify-single-word="false" fo:text-indent="-0.065cm" style:auto-text-indent="false">
        <style:tab-stops>
          <style:tab-stop style:position="18.002cm" style:type="right"/>
        </style:tab-stops>
      </style:paragraph-properties>
      <style:text-properties fo:language="it" fo:country="IT" fo:font-style="italic" style:font-style-asian="italic"/>
    </style:style>
    <style:style style:name="P26" style:family="paragraph" style:parent-style-name="Body_20_Text_20_Indent_20_2">
      <style:paragraph-properties fo:margin-left="0.635cm" fo:margin-right="0.005cm" fo:margin-top="0.035cm" fo:margin-bottom="0.035cm" fo:line-height="100%" fo:text-indent="-0.635cm" style:auto-text-indent="false">
        <style:tab-stops>
          <style:tab-stop style:position="0.635cm"/>
          <style:tab-stop style:position="7.502cm"/>
          <style:tab-stop style:position="9.502cm"/>
          <style:tab-stop style:position="11.001cm"/>
          <style:tab-stop style:position="18cm" style:type="right"/>
        </style:tab-stops>
      </style:paragraph-properties>
      <style:text-properties fo:language="it" fo:country="IT" fo:font-weight="bold" style:font-weight-asian="bold"/>
    </style:style>
    <style:style style:name="P27" style:family="paragraph" style:parent-style-name="Body_20_Text_20_Indent_20_2">
      <style:paragraph-properties fo:margin-left="0.635cm" fo:margin-right="0.005cm" fo:margin-top="0.035cm" fo:margin-bottom="0.035cm" fo:line-height="100%" fo:text-indent="-0.635cm" style:auto-text-indent="false">
        <style:tab-stops>
          <style:tab-stop style:position="0.635cm"/>
          <style:tab-stop style:position="7.502cm"/>
          <style:tab-stop style:position="9.502cm"/>
          <style:tab-stop style:position="11.001cm"/>
          <style:tab-stop style:position="18cm" style:type="right"/>
        </style:tab-stops>
      </style:paragraph-properties>
    </style:style>
    <style:style style:name="P28" style:family="paragraph" style:parent-style-name="Body_20_Text_20_Indent_20_2" style:list-style-name="WWNum2">
      <style:paragraph-properties fo:margin-left="0.63cm" fo:margin-right="0cm" fo:line-height="100%" fo:text-indent="-0.63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29" style:family="paragraph" style:parent-style-name="Body_20_Text_20_Indent_20_2">
      <style:paragraph-properties fo:margin-left="0.63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30" style:family="paragraph" style:parent-style-name="Standard">
      <style:text-properties fo:font-style="italic" style:font-style-asian="italic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paragraph-properties fo:text-align="center" style:justify-single-word="false"/>
      <style:text-properties fo:language="it" fo:country="IT" fo:font-style="italic" style:font-style-asian="italic"/>
    </style:style>
    <style:style style:name="P33" style:family="paragraph" style:parent-style-name="Standard">
      <style:paragraph-properties fo:orphans="2" fo:widows="2"/>
      <style:text-properties fo:language="it" fo:country="IT"/>
    </style:style>
    <style:style style:name="P34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35" style:family="paragraph" style:parent-style-name="Standard">
      <style:paragraph-properties fo:orphans="2" fo:widows="2">
        <style:tab-stops>
          <style:tab-stop style:position="15.028cm" style:type="center"/>
          <style:tab-stop style:position="17.992cm" style:type="right"/>
        </style:tab-stops>
      </style:paragraph-properties>
    </style:style>
    <style:style style:name="P36" style:family="paragraph" style:parent-style-name="Standard">
      <style:paragraph-properties fo:orphans="2" fo:widows="2">
        <style:tab-stops>
          <style:tab-stop style:position="7.408cm" style:type="center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fo:text-transform="uppercase" fo:language="it" fo:country="IT" style:text-underline-style="solid" style:text-underline-width="auto" style:text-underline-color="font-color" fo:font-weight="bold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text-transform="uppercase" fo:language="it" fo:country="IT" fo:font-weight="bold" style:font-weight-asian="bold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font-size="14pt" fo:language="it" fo:country="I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-0.402cm" fo:margin-right="-0.002cm" fo:text-indent="-0.018cm" style:auto-text-indent="false"/>
      <style:text-properties fo:language="it" fo:country="IT"/>
    </style:style>
    <style:style style:name="P45" style:family="paragraph" style:parent-style-name="Standard">
      <style:paragraph-properties fo:margin-left="1.639cm" fo:margin-right="-0.002cm" fo:text-indent="-0.018cm" style:auto-text-indent="false"/>
    </style:style>
    <style:style style:name="P46" style:family="paragraph" style:parent-style-name="Standard">
      <style:paragraph-properties fo:margin-left="1.715cm" fo:margin-right="-0.002cm" fo:text-indent="-0.018cm" style:auto-text-indent="false"/>
    </style:style>
    <style:style style:name="P47" style:family="paragraph" style:parent-style-name="Standard">
      <style:paragraph-properties fo:margin-left="-0.191cm" fo:margin-right="0.005cm" fo:text-indent="-0.018cm" style:auto-text-indent="false"/>
    </style:style>
    <style:style style:name="P48" style:family="paragraph" style:parent-style-name="Standard">
      <style:paragraph-properties fo:margin-left="0.018cm" fo:margin-right="-0.011cm" fo:margin-top="0.423cm" fo:margin-bottom="0.007cm" fo:text-align="center" style:justify-single-word="false" fo:text-indent="-0.018cm" style:auto-text-indent="false"/>
      <style:text-properties fo:language="it" fo:country="IT" fo:font-weight="bold" style:font-weight-asian="bold" style:font-size-complex="12pt"/>
    </style:style>
    <style:style style:name="P49" style:family="paragraph" style:parent-style-name="Standard">
      <style:paragraph-properties fo:margin-left="0.018cm" fo:margin-right="-0.011cm" fo:margin-top="0.423cm" fo:margin-bottom="0.007cm" fo:text-align="center" style:justify-single-word="false" fo:text-indent="-0.018cm" style:auto-text-indent="false"/>
    </style:style>
    <style:style style:name="P50" style:family="paragraph" style:parent-style-name="Standard">
      <style:paragraph-properties fo:margin-left="1.058cm" fo:margin-right="0.005cm" fo:text-align="start" style:justify-single-word="false" fo:hyphenation-ladder-count="no-limit" fo:text-indent="-0.018cm" style:auto-text-indent="false">
        <style:tab-stops>
          <style:tab-stop style:position="0.751cm"/>
          <style:tab-stop style:position="18.002cm" style:type="right"/>
        </style:tab-stops>
      </style:paragraph-properties>
      <style:text-properties fo:font-size="11pt" fo:language="it" fo:country="IT" fo:font-weight="bold" style:font-size-asian="11pt" style:font-weight-asian="bold" fo:hyphenate="false" fo:hyphenation-remain-char-count="2" fo:hyphenation-push-char-count="2"/>
    </style:style>
    <style:style style:name="P51" style:family="paragraph" style:parent-style-name="Standard" style:list-style-name="WWNum2">
      <style:paragraph-properties fo:margin-left="0.018cm" fo:margin-right="0cm" fo:margin-top="0cm" fo:margin-bottom="0cm" fo:line-height="100%" fo:text-align="start" style:justify-single-word="false" fo:hyphenation-ladder-count="no-limit" fo:text-indent="-0.018cm" style:auto-text-indent="false">
        <style:tab-stops>
          <style:tab-stop style:position="0.751cm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Num2">
      <style:paragraph-properties fo:margin-left="0.847cm" fo:margin-right="0cm" fo:margin-top="0cm" fo:margin-bottom="0cm" fo:line-height="100%" fo:hyphenation-ladder-count="no-limit" fo:text-indent="-0.84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Num2">
      <style:paragraph-properties fo:margin-left="0.847cm" fo:margin-right="0cm" fo:margin-top="0cm" fo:margin-bottom="0cm" fo:line-height="100%" fo:hyphenation-ladder-count="no-limit" fo:text-indent="-0.84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847cm" fo:margin-right="0.005cm" fo:hyphenation-ladder-count="no-limit" fo:text-indent="-0.018cm" style:auto-text-indent="false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55" style:family="paragraph" style:parent-style-name="Standard">
      <style:paragraph-properties fo:margin-left="0.847cm" fo:margin-right="0.005cm" fo:hyphenation-ladder-count="no-limit" fo:text-indent="-0.018cm" style:auto-text-indent="false">
        <style:tab-stops>
          <style:tab-stop style:position="0.751cm"/>
        </style:tab-stops>
      </style:paragraph-properties>
      <style:text-properties fo:language="it" fo:country="IT" fo:font-weight="bold" style:font-weight-asian="bold" fo:hyphenate="false" fo:hyphenation-remain-char-count="2" fo:hyphenation-push-char-count="2"/>
    </style:style>
    <style:style style:name="P56" style:family="paragraph" style:parent-style-name="Standard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57" style:family="paragraph" style:parent-style-name="Standard">
      <style:paragraph-properties fo:margin-left="0.75cm" fo:margin-right="0.005cm" fo:margin-top="0.212cm" fo:margin-bottom="0.212cm" fo:text-align="start" style:justify-single-word="false" fo:text-indent="-0.75cm" style:auto-text-indent="false">
        <style:tab-stops>
          <style:tab-stop style:position="0.751cm"/>
          <style:tab-stop style:position="17.992cm" style:type="right"/>
        </style:tab-stops>
      </style:paragraph-properties>
    </style:style>
    <style:style style:name="P58" style:family="paragraph" style:parent-style-name="Standard">
      <style:paragraph-properties fo:margin-left="0.63cm" fo:margin-right="0.005cm" fo:text-indent="-0.63cm" style:auto-text-indent="false">
        <style:tab-stops>
          <style:tab-stop style:position="8.752cm"/>
          <style:tab-stop style:position="9.001cm"/>
        </style:tab-stops>
      </style:paragraph-properties>
    </style:style>
    <style:style style:name="P59" style:family="paragraph" style:parent-style-name="Standard">
      <style:paragraph-properties fo:margin-top="0.212cm" fo:margin-bottom="0.007cm">
        <style:tab-stops>
          <style:tab-stop style:position="17.992cm" style:type="right"/>
        </style:tab-stops>
      </style:paragraph-properties>
    </style:style>
    <style:style style:name="P60" style:family="paragraph" style:parent-style-name="Standard">
      <style:paragraph-properties fo:margin-top="0.212cm" fo:margin-bottom="0.212cm">
        <style:tab-stops>
          <style:tab-stop style:position="8.752cm"/>
          <style:tab-stop style:position="9.001cm"/>
        </style:tab-stops>
      </style:paragraph-properties>
    </style:style>
    <style:style style:name="P61" style:family="paragraph" style:parent-style-name="Standard">
      <style:paragraph-properties fo:margin-top="0.106cm" fo:margin-bottom="0.007cm" fo:text-align="start" style:justify-single-word="false">
        <style:tab-stops>
          <style:tab-stop style:position="11.642cm" style:type="center"/>
        </style:tab-stops>
      </style:paragraph-properties>
      <style:text-properties fo:language="it" fo:country="IT" fo:font-weight="bold" style:font-name-asian="Wingdings 22" style:font-weight-asian="bold"/>
    </style:style>
    <style:style style:name="P62" style:family="paragraph" style:parent-style-name="Standard">
      <style:paragraph-properties fo:margin-top="0.106cm" fo:margin-bottom="0.007cm" fo:text-align="start" style:justify-single-word="false">
        <style:tab-stops>
          <style:tab-stop style:position="11.642cm" style:type="center"/>
        </style:tab-stops>
      </style:paragraph-properties>
    </style:style>
    <style:style style:name="P63" style:family="paragraph" style:parent-style-name="Standard" style:master-page-name="Converted5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P64" style:family="paragraph" style:parent-style-name="Standard" style:master-page-name="Converted7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P65" style:family="paragraph" style:parent-style-name="Standard" style:master-page-name="Converted11">
      <style:paragraph-properties fo:margin-left="0cm" fo:margin-right="0cm" fo:margin-top="0cm" fo:margin-bottom="0.282cm" fo:line-height="106%" fo:text-align="start" style:justify-single-word="false" fo:text-indent="0cm" style:auto-text-indent="false" style:page-number="auto"/>
    </style:style>
    <style:style style:name="P66" style:family="paragraph" style:parent-style-name="Standard" style:master-page-name="First_20_Page">
      <style:paragraph-properties style:page-number="auto"/>
    </style:style>
    <style:style style:name="P67" style:family="paragraph" style:parent-style-name="Rientro_20_corpo_20_del_20_testo_20_21" style:list-style-name="WWNum4">
      <style:paragraph-properties>
        <style:tab-stops>
          <style:tab-stop style:position="1.058cm"/>
          <style:tab-stop style:position="17.992cm" style:type="right"/>
        </style:tab-stops>
      </style:paragraph-properties>
    </style:style>
    <style:style style:name="P68" style:family="paragraph" style:parent-style-name="Rientro_20_corpo_20_del_20_testo_20_21" style:list-style-name="WWNum4">
      <style:paragraph-properties>
        <style:tab-stops>
          <style:tab-stop style:position="1.058cm"/>
          <style:tab-stop style:position="18.002cm" style:type="right"/>
        </style:tab-stops>
      </style:paragraph-properties>
    </style:style>
    <style:style style:name="P69" style:family="paragraph" style:parent-style-name="Rientro_20_corpo_20_del_20_testo_20_21">
      <style:paragraph-properties fo:margin-top="0cm" fo:margin-bottom="0.007cm"/>
    </style:style>
    <style:style style:name="P70" style:family="paragraph" style:parent-style-name="Rientro_20_corpo_20_del_20_testo_20_21">
      <style:paragraph-properties fo:margin-top="0cm" fo:margin-bottom="0.007cm"/>
      <style:text-properties style:font-name-asian="Wingdings 22" style:font-name-complex="Wingdings 22"/>
    </style:style>
    <style:style style:name="P71" style:family="paragraph" style:parent-style-name="Rientro_20_corpo_20_del_20_testo_20_21" style:list-style-name="WWNum4">
      <style:paragraph-properties fo:margin-top="0cm" fo:margin-bottom="0.007cm"/>
    </style:style>
    <style:style style:name="P72" style:family="paragraph" style:parent-style-name="Rientro_20_corpo_20_del_20_testo_20_21" style:list-style-name="WWNum1">
      <style:paragraph-properties fo:margin-top="0cm" fo:margin-bottom="0.007cm">
        <style:tab-stops>
          <style:tab-stop style:position="1.905cm"/>
          <style:tab-stop style:position="10.502cm"/>
        </style:tab-stops>
      </style:paragraph-properties>
    </style:style>
    <style:style style:name="P73" style:family="paragraph" style:parent-style-name="Rientro_20_corpo_20_del_20_testo_20_21">
      <style:paragraph-properties fo:margin-left="0cm" fo:margin-right="0.005cm" fo:margin-top="0.423cm" fo:margin-bottom="0.007cm" fo:line-height="0.423cm" fo:text-indent="0cm" style:auto-text-indent="false">
        <style:tab-stops>
          <style:tab-stop style:position="0.751cm"/>
          <style:tab-stop style:position="18cm" style:type="right"/>
        </style:tab-stops>
      </style:paragraph-properties>
    </style:style>
    <style:style style:name="P74" style:family="paragraph" style:parent-style-name="Rientro_20_corpo_20_del_20_testo_20_21">
      <style:paragraph-properties fo:margin-left="0cm" fo:margin-right="0.005cm" fo:margin-top="0cm" fo:margin-bottom="0.007cm" fo:text-indent="0cm" style:auto-text-indent="false">
        <style:tab-stops>
          <style:tab-stop style:position="0.75cm"/>
          <style:tab-stop style:position="0.847cm"/>
          <style:tab-stop style:position="18cm" style:type="right"/>
        </style:tab-stops>
      </style:paragraph-properties>
    </style:style>
    <style:style style:name="P75" style:family="paragraph" style:parent-style-name="Rientro_20_corpo_20_del_20_testo_20_21">
      <style:paragraph-properties fo:margin-left="0cm" fo:margin-right="0.005cm" fo:margin-top="0cm" fo:margin-bottom="0.106cm" fo:text-indent="0cm" style:auto-text-indent="false">
        <style:tab-stops>
          <style:tab-stop style:position="0.751cm"/>
          <style:tab-stop style:position="18cm" style:type="right"/>
        </style:tab-stops>
      </style:paragraph-properties>
    </style:style>
    <style:style style:name="P76" style:family="paragraph" style:parent-style-name="Rientro_20_corpo_20_del_20_testo_20_21">
      <style:paragraph-properties fo:margin-left="0cm" fo:margin-right="0.005cm" fo:margin-top="0.282cm" fo:margin-bottom="0.035cm" fo:text-indent="0cm" style:auto-text-indent="false">
        <style:tab-stops>
          <style:tab-stop style:position="17.992cm" style:type="right"/>
        </style:tab-stops>
      </style:paragraph-properties>
    </style:style>
    <style:style style:name="P77" style:family="paragraph" style:parent-style-name="Rientro_20_corpo_20_del_20_testo_20_21">
      <style:paragraph-properties fo:margin-left="0.75cm" fo:margin-right="0.005cm" fo:margin-top="0.071cm" fo:margin-bottom="0.007cm" fo:text-indent="0cm" style:auto-text-indent="false">
        <style:tab-stops>
          <style:tab-stop style:position="0.847cm"/>
          <style:tab-stop style:position="18cm" style:type="right"/>
        </style:tab-stops>
      </style:paragraph-properties>
    </style:style>
    <style:style style:name="P78" style:family="paragraph" style:parent-style-name="Rientro_20_corpo_20_del_20_testo_20_21">
      <style:paragraph-properties fo:margin-left="0.75cm" fo:margin-right="0.005cm" fo:margin-top="0cm" fo:margin-bottom="0.007cm" fo:text-indent="0cm" style:auto-text-indent="false">
        <style:tab-stops>
          <style:tab-stop style:position="0.847cm"/>
          <style:tab-stop style:position="18cm" style:type="right"/>
        </style:tab-stops>
      </style:paragraph-properties>
    </style:style>
    <style:style style:name="P79" style:family="paragraph" style:parent-style-name="Rientro_20_corpo_20_del_20_testo_20_21">
      <style:paragraph-properties fo:margin-left="0.847cm" fo:margin-right="0.005cm" fo:margin-top="0cm" fo:margin-bottom="0.007cm" fo:text-indent="0cm" style:auto-text-indent="false">
        <style:tab-stops>
          <style:tab-stop style:position="1.501cm"/>
          <style:tab-stop style:position="1.905cm"/>
          <style:tab-stop style:position="10.502cm"/>
        </style:tab-stops>
      </style:paragraph-properties>
    </style:style>
    <style:style style:name="P80" style:family="paragraph" style:parent-style-name="Rientro_20_corpo_20_del_20_testo_20_21">
      <style:paragraph-properties fo:margin-left="0.847cm" fo:margin-right="0.005cm" fo:margin-top="0cm" fo:margin-bottom="0.007cm" fo:text-indent="0cm" style:auto-text-indent="false">
        <style:tab-stops>
          <style:tab-stop style:position="1.905cm"/>
          <style:tab-stop style:position="17.992cm" style:type="right"/>
        </style:tab-stops>
      </style:paragraph-properties>
    </style:style>
    <style:style style:name="P81" style:family="paragraph" style:parent-style-name="Rientro_20_corpo_20_del_20_testo_20_21">
      <style:paragraph-properties fo:margin-left="0.741cm" fo:margin-right="0.005cm" fo:margin-top="0cm" fo:margin-bottom="0.007cm" fo:text-indent="-0.741cm" style:auto-text-indent="false">
        <style:tab-stops>
          <style:tab-stop style:position="0.847cm"/>
          <style:tab-stop style:position="18cm" style:type="right"/>
        </style:tab-stops>
      </style:paragraph-properties>
    </style:style>
    <style:style style:name="P82" style:family="paragraph" style:parent-style-name="Rientro_20_corpo_20_del_20_testo_20_21">
      <style:paragraph-properties fo:margin-left="0.741cm" fo:margin-right="0.005cm" fo:margin-top="0.106cm" fo:margin-bottom="0.007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83" style:family="paragraph" style:parent-style-name="Rientro_20_corpo_20_del_20_testo_20_21">
      <style:paragraph-properties fo:margin-left="0.741cm" fo:margin-right="0.005cm" fo:margin-top="0.035cm" fo:margin-bottom="0.007cm" fo:line-height="0.423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84" style:family="paragraph" style:parent-style-name="Rientro_20_corpo_20_del_20_testo_20_21">
      <style:paragraph-properties fo:margin-left="0.75cm" fo:margin-right="0.005cm" fo:margin-top="0cm" fo:margin-bottom="0.007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85" style:family="paragraph" style:parent-style-name="Rientro_20_corpo_20_del_20_testo_20_21" style:list-style-name="WWNum2">
      <style:paragraph-properties fo:margin-left="0.85cm" fo:margin-right="0.005cm" fo:text-indent="-0.85cm" style:auto-text-indent="false">
        <style:tab-stops>
          <style:tab-stop style:position="0.751cm"/>
          <style:tab-stop style:position="17.992cm" style:type="right"/>
        </style:tab-stops>
      </style:paragraph-properties>
    </style:style>
    <style:style style:name="P86" style:family="paragraph" style:parent-style-name="Rientro_20_corpo_20_del_20_testo_20_21">
      <style:paragraph-properties fo:margin-left="0.85cm" fo:margin-right="0.005cm" fo:margin-top="0.106cm" fo:margin-bottom="0.106cm" fo:text-indent="-0.85cm" style:auto-text-indent="false">
        <style:tab-stops>
          <style:tab-stop style:position="18cm" style:type="right"/>
        </style:tab-stops>
      </style:paragraph-properties>
      <style:text-properties style:font-name-asian="Wingdings 22" style:font-name-complex="Wingdings 22"/>
    </style:style>
    <style:style style:name="P87" style:family="paragraph" style:parent-style-name="Rientro_20_corpo_20_del_20_testo_20_21">
      <style:paragraph-properties fo:margin-left="0.85cm" fo:margin-right="0.005cm" fo:margin-top="0.106cm" fo:margin-bottom="0.106cm" fo:text-indent="-0.85cm" style:auto-text-indent="false">
        <style:tab-stops>
          <style:tab-stop style:position="18cm" style:type="right"/>
        </style:tab-stops>
      </style:paragraph-properties>
    </style:style>
    <style:style style:name="P88" style:family="paragraph" style:parent-style-name="Rientro_20_corpo_20_del_20_testo_20_21" style:list-style-name="WWNum3">
      <style:paragraph-properties fo:margin-left="0.751cm" fo:margin-right="0.005cm" fo:margin-top="0.106cm" fo:margin-bottom="0.007cm" fo:text-indent="-0.75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89" style:family="paragraph" style:parent-style-name="Rientro_20_corpo_20_del_20_testo_20_21">
      <style:paragraph-properties fo:margin-left="0.635cm" fo:margin-right="0.005cm" fo:margin-top="0cm" fo:margin-bottom="0.071cm" fo:text-indent="0cm" style:auto-text-indent="false">
        <style:tab-stops>
          <style:tab-stop style:position="18cm" style:type="right"/>
        </style:tab-stops>
      </style:paragraph-properties>
    </style:style>
    <style:style style:name="P90" style:family="paragraph" style:parent-style-name="Rientro_20_corpo_20_del_20_testo_20_21">
      <style:paragraph-properties fo:margin-left="2cm" fo:margin-right="0.005cm" fo:margin-top="0cm" fo:margin-bottom="0.007cm" fo:text-indent="-0.018cm" style:auto-text-indent="false">
        <style:tab-stops>
          <style:tab-stop style:position="17.992cm" style:type="right"/>
        </style:tab-stops>
      </style:paragraph-properties>
      <style:text-properties fo:font-size="9pt" style:font-name-asian="Wingdings 22" style:font-size-asian="9pt" style:font-size-complex="9pt"/>
    </style:style>
    <style:style style:name="P91" style:family="paragraph" style:parent-style-name="Rientro_20_corpo_20_del_20_testo_20_21">
      <style:paragraph-properties fo:margin-left="2cm" fo:margin-right="0.005cm" fo:margin-top="0cm" fo:margin-bottom="0.007cm" fo:text-indent="0cm" style:auto-text-indent="false">
        <style:tab-stops>
          <style:tab-stop style:position="17.992cm" style:type="right"/>
        </style:tab-stops>
      </style:paragraph-properties>
    </style:style>
    <style:style style:name="P92" style:family="paragraph" style:parent-style-name="Rientro_20_corpo_20_del_20_testo_20_21">
      <style:paragraph-properties fo:margin-left="2cm" fo:margin-right="0.005cm" fo:margin-top="0.035cm" fo:margin-bottom="0.071cm" fo:text-indent="0cm" style:auto-text-indent="false">
        <style:tab-stops>
          <style:tab-stop style:position="17.992cm" style:type="right"/>
        </style:tab-stops>
      </style:paragraph-properties>
      <style:text-properties style:font-name-asian="Wingdings 22" style:font-name-complex="Wingdings 22"/>
    </style:style>
    <style:style style:name="P93" style:family="paragraph" style:parent-style-name="Rientro_20_corpo_20_del_20_testo_20_21">
      <style:paragraph-properties fo:margin-left="2cm" fo:margin-right="0.005cm" fo:margin-top="0.035cm" fo:margin-bottom="0.071cm" fo:text-indent="0cm" style:auto-text-indent="false">
        <style:tab-stops>
          <style:tab-stop style:position="17.992cm" style:type="right"/>
        </style:tab-stops>
      </style:paragraph-properties>
    </style:style>
    <style:style style:name="P94" style:family="paragraph" style:parent-style-name="Rientro_20_corpo_20_del_20_testo_20_21">
      <style:paragraph-properties fo:margin-left="2cm" fo:margin-right="0.005cm" fo:margin-top="0cm" fo:margin-bottom="0.007cm" fo:text-indent="0.051cm" style:auto-text-indent="false">
        <style:tab-stops>
          <style:tab-stop style:position="17.992cm" style:type="right"/>
        </style:tab-stops>
      </style:paragraph-properties>
    </style:style>
    <style:style style:name="T1" style:family="text">
      <style:text-properties fo:font-size="11pt" fo:language="it" fo:country="IT" style:font-size-asian="11pt"/>
    </style:style>
    <style:style style:name="T2" style:family="text">
      <style:text-properties fo:font-size="11pt" fo:language="it" fo:country="IT" fo:font-weight="bold" style:font-size-asian="11pt" style:font-weight-asian="bold"/>
    </style:style>
    <style:style style:name="T3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name-asian="Wingdings 22" style:font-size-asian="11pt" style:font-weight-asian="bold" style:font-size-complex="11pt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language="it" fo:country="IT" fo:font-style="italic" fo:font-weight="bold" style:font-style-asian="italic" style:font-weight-asian="bold"/>
    </style:style>
    <style:style style:name="T9" style:family="text">
      <style:text-properties fo:language="it" fo:country="IT" fo:font-weight="bold" style:font-weight-asian="bold"/>
    </style:style>
    <style:style style:name="T10" style:family="text">
      <style:text-properties fo:language="it" fo:country="IT" fo:font-weight="bold" style:font-weight-asian="bold" style:font-size-complex="12pt"/>
    </style:style>
    <style:style style:name="T11" style:family="text">
      <style:text-properties fo:language="it" fo:country="IT" fo:font-weight="bold" style:font-name-asian="Wingdings 22" style:font-weight-asian="bold"/>
    </style:style>
    <style:style style:name="T12" style:family="text">
      <style:text-properties fo:language="it" fo:country="IT" fo:font-weight="bold" style:font-name-asian="Wingdings 22" style:font-weight-asian="bold" style:font-size-complex="12pt"/>
    </style:style>
    <style:style style:name="T13" style:family="text">
      <style:text-properties fo:language="it" fo:country="IT" style:font-name-asian="Wingdings 22"/>
    </style:style>
    <style:style style:name="T14" style:family="text">
      <style:text-properties fo:language="it" fo:country="IT" style:text-underline-style="solid" style:text-underline-width="auto" style:text-underline-color="font-color"/>
    </style:style>
    <style:style style:name="T15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it" fo:country="IT"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fo:font-style="italic" style:font-name-asian="Wingdings 22" style:font-style-asian="italic"/>
    </style:style>
    <style:style style:name="T18" style:family="text">
      <style:text-properties fo:font-style="italic" style:font-name-asian="Wingdings 22" style:font-style-asian="italic" style:font-name-complex="Wingdings 2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Wingdings 22" style:font-weight-asian="bold" style:font-name-complex="Wingdings 22"/>
    </style:style>
    <style:style style:name="T21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22" style:family="text">
      <style:text-properties fo:font-size="12pt" fo:language="it" fo:country="IT" fo:font-weight="bold" style:font-size-asian="12pt" style:font-weight-asian="bold" style:font-size-complex="12pt"/>
    </style:style>
    <style:style style:name="T23" style:family="text">
      <style:text-properties fo:font-size="12pt" fo:language="it" fo:country="IT" style:font-size-asian="12pt" style:font-size-complex="12pt"/>
    </style:style>
    <style:style style:name="T24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fo:font-size="12pt" style:font-name-asian="Wingdings 22" style:font-size-asian="12pt" style:font-size-complex="12pt"/>
    </style:style>
    <style:style style:name="T26" style:family="text">
      <style:text-properties fo:font-size="12pt" style:font-name-asian="Wingdings 22" style:font-size-asian="12pt" style:font-name-complex="Wingdings 22" style:font-size-complex="12pt"/>
    </style:style>
    <style:style style:name="T27" style:family="text">
      <style:text-properties fo:text-transform="uppercase" fo:language="it" fo:country="IT" fo:font-weight="bold" style:font-weight-asian="bold"/>
    </style:style>
    <style:style style:name="T28" style:family="text">
      <style:text-properties fo:text-transform="uppercase" fo:language="it" fo:country="IT" fo:font-weight="bold" style:font-weight-asian="bold" style:font-size-complex="12pt"/>
    </style:style>
    <style:style style:name="T29" style:family="text">
      <style:text-properties fo:text-transform="uppercase" fo:language="it" fo:country="IT" style:text-underline-style="solid" style:text-underline-width="auto" style:text-underline-color="font-color" fo:font-weight="bold" style:font-weight-asian="bold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language-asian="it" style:country-asian="IT"/>
    </style:style>
    <style:style style:name="T32" style:family="text">
      <style:text-properties fo:font-size="9pt" fo:font-style="italic" fo:font-weight="bold" style:font-name-asian="Wingdings 22" style:font-size-asian="9pt" style:font-style-asian="italic" style:font-weight-asian="bold" style:font-name-complex="Wingdings 22" style:font-size-complex="9pt"/>
    </style:style>
    <style:style style:name="T33" style:family="text">
      <style:text-properties fo:font-size="9pt" fo:font-style="italic" style:font-name-asian="Wingdings 22" style:font-size-asian="9pt" style:font-style-asian="italic" style:font-name-complex="Wingdings 22" style:font-size-complex="9pt"/>
    </style:style>
    <style:style style:name="T34" style:family="text">
      <style:text-properties fo:font-size="9pt" fo:language="it" fo:country="IT" fo:font-style="italic" fo:font-weight="bold" style:font-size-asian="9pt" style:font-style-asian="italic" style:font-weight-asian="bold" style:font-size-complex="9pt"/>
    </style:style>
    <style:style style:name="T35" style:family="text">
      <style:text-properties fo:font-size="9pt" fo:language="it" fo:country="IT" fo:font-weight="bold" style:font-name-asian="Wingdings 22" style:font-size-asian="9pt" style:font-weight-asian="bold" style:font-size-complex="9pt"/>
    </style:style>
    <style:style style:name="T36" style:family="text">
      <style:text-properties fo:font-size="9pt" style:font-name-asian="Wingdings 22" style:font-size-asian="9pt" style:font-size-complex="9pt"/>
    </style:style>
    <style:style style:name="T37" style:family="text">
      <style:text-properties fo:font-size="9pt" style:font-name-asian="Wingdings 22" style:font-size-asian="9pt" style:font-name-complex="Wingdings 22" style:font-size-complex="9pt"/>
    </style:style>
    <style:style style:name="T38" style:family="text">
      <style:text-properties fo:font-size="14pt" style:font-name-asian="Wingdings 22" style:font-size-asian="14pt" style:font-size-complex="14pt"/>
    </style:style>
    <style:style style:name="T39" style:family="text">
      <style:text-properties style:font-name="Wingdings 2" fo:font-size="14pt" style:font-size-asian="14pt" style:font-size-complex="14pt"/>
    </style:style>
    <style:style style:name="T40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41" style:family="text">
      <style:text-properties style:font-name="Wingdings 2" fo:font-size="14pt" fo:language="it" fo:country="IT" style:font-name-asian="Wingdings 22" style:font-size-asian="14pt" style:font-name-complex="Wingdings 22" style:font-size-complex="14pt"/>
    </style:style>
    <style:style style:name="T42" style:family="text">
      <style:text-properties style:font-name="Wingdings 2" fo:font-size="12pt" style:font-name-asian="Wingdings 22" style:font-size-asian="12pt" style:font-name-complex="Wingdings 22" style:font-size-complex="12pt"/>
    </style:style>
    <style:style style:name="T43" style:family="text">
      <style:text-properties style:font-name-asian="Wingdings 22"/>
    </style:style>
    <style:style style:name="T44" style:family="text">
      <style:text-properties style:font-name-asian="Wingdings 22" style:font-name-complex="Wingdings 22"/>
    </style:style>
    <style:style style:name="T45" style:family="text">
      <style:text-properties style:font-name-asian="Wingdings 22" style:font-name-complex="Wingdings 22" style:font-size-complex="11pt"/>
    </style:style>
    <style:style style:name="T46" style:family="text">
      <style:text-properties style:language-asian="it" style:country-asian="IT"/>
    </style:style>
    <style:style style:name="T47" style:family="text">
      <style:text-properties fo:font-size="22pt" style:font-name-asian="Wingdings 22" style:font-size-asian="22pt" style:font-size-complex="22pt"/>
    </style:style>
    <style:style style:name="T48" style:family="text">
      <style:text-properties fo:font-size="22pt" fo:font-weight="bold" style:font-name-asian="Wingdings 22" style:font-size-asian="22pt" style:font-weight-asian="bold" style:font-size-complex="22pt"/>
    </style:style>
    <style:style style:name="T49" style:family="text">
      <style:text-properties fo:font-size="20pt" fo:font-weight="bold" style:font-name-asian="Wingdings 22" style:font-size-asian="20pt" style:font-weight-asian="bold" style:font-size-complex="20pt"/>
    </style:style>
    <style:style style:name="T50" style:family="text">
      <style:text-properties fo:font-size="20pt" style:font-name-asian="Wingdings 22" style:font-size-asian="20pt" style:font-size-complex="20pt"/>
    </style:style>
    <style:style style:name="T51" style:family="text">
      <style:text-properties style:font-name="Helvetica" fo:language="it" fo:country="IT" style:font-name-complex="Helvetica1"/>
    </style:style>
    <style:style style:name="T52" style:family="text">
      <style:text-properties fo:font-variant="small-caps" fo:font-size="11pt" fo:language="it" fo:country="IT" style:font-size-asian="11pt"/>
    </style:style>
    <style:style style:name="T53" style:family="text">
      <style:text-properties style:font-name="Times New Roman" fo:font-size="12pt" style:font-name-asian="Times New Roman1" style:font-size-asian="12pt" style:font-name-complex="Times New Roman1"/>
    </style:style>
    <style:style style:name="T5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5"/>
      <text:p text:style-name="P35">Il/La sottoscritt__ <text:s text:c="2"/>_____________________________________________<text:tab/>______________________________</text:p>
      <text:p text:style-name="P36"><text:span text:style-name="T7"><text:tab/>(</text:span><text:span text:style-name="T8">cognome</text:span><text:span text:style-name="T7"> – scrivere in <text:s/>stampatello)<text:tab/><text:tab/>(</text:span><text:span text:style-name="T8">nome</text:span><text:span text:style-name="T7"> – scrivere in stampatello)</text:span></text:p>
      <text:p text:style-name="P33"/>
      <text:p text:style-name="P11"><text:span text:style-name="T22">CHIEDE</text:span></text:p>
      <text:p text:style-name="P11"><text:span text:style-name="T27"><text:s/>DI PARTECIPARE all’ AVVISO <text:s/>per la stabilizzazione EX art. 20 comma 1 del D. Lgs. 75/2017 del personale precario DELLA DIRIGENZA del ssn </text:span></text:p>
      <text:p text:style-name="P37"/>
      <text:p text:style-name="P39"><text:span text:style-name="T28">NEL PROFILO DI: _____________________________________________</text:span></text:p>
      <text:p text:style-name="P38"/>
      <text:p text:style-name="Standard"><text:span text:style-name="T28"><text:s text:c="32"/>DISCIPLINA: _________________________________________________</text:span></text:p>
      <text:p text:style-name="P12"><text:span text:style-name="T9">A tal fine, sotto la propria responsabilità, ai sensi degli artt. 46 e 47 del D.P.R. 28/12/2000, n. 445 e s.m.i., concernenti le dichiarazioni sostitutive di certificazione e dell’atto di notorietà, e consapevole delle sanzioni penali previste all’art. 76 dello stesso D.P.R. per le ipotesi di falsità in atti e dichiarazioni mendaci </text:span></text:p>
      <text:p text:style-name="P49"><text:span text:style-name="T10">DICHIARA</text:span></text:p>
      <text:p text:style-name="P48"/>
      <text:p text:style-name="P13"><text:span text:style-name="T34">(barrare le caselle interessata - <text:s/>le caselle non barrate equivalgono a mancate dichiarazioni)</text:span></text:p>
      <text:p text:style-name="P14"/>
      <text:p text:style-name="P8"><text:span text:style-name="T39"></text:span><text:span text:style-name="T6"><text:tab/>di essere nato a _____________________________ Prov._______________ il<text:tab/>_____/____/______________</text:span></text:p>
      <text:p text:style-name="P9"/>
      <text:p text:style-name="P8"><text:span text:style-name="T39"></text:span><text:span text:style-name="T6"><text:tab/>Codice Fiscale N.____________________________ _____________________________________________</text:span></text:p>
      <text:p text:style-name="P9"/>
      <text:p text:style-name="P8"><text:span text:style-name="T39"></text:span><text:span text:style-name="T23"><text:tab/></text:span><text:span text:style-name="T6">di risiedere a ______________________________________________ Cap,.________ Prov.<text:tab/>____________</text:span></text:p>
      <text:p text:style-name="P10"><text:span text:style-name="T6"><text:tab/>Via _______________________________________________________________ n.°<text:tab/>__________________</text:span></text:p>
      <text:p text:style-name="P20"><text:span text:style-name="T6">Telefono _____________________________mail ________________________</text:span><text:span text:style-name="T9">@_____________________</text:span></text:p>
      <text:p text:style-name="P21"><text:span text:style-name="T6"><text:s text:c="45"/></text:span></text:p>
      <text:p text:style-name="P69"><text:span text:style-name="T40"></text:span><text:span text:style-name="T44"><text:tab/>che ogni necessaria comunicazione venga inviata <text:s/>a: </text:span></text:p>
      <text:p text:style-name="P70"/>
      <text:list xml:id="list36337452" text:style-name="WWNum4">
        <text:list-item>
          <text:p text:style-name="P71"><text:span text:style-name="T19">Posta Elettronica Certificata (PEC)<text:tab/>_________________________@_________________________</text:span></text:p>
        </text:list-item>
      </text:list>
      <text:p text:style-name="P69"/>
      <text:p text:style-name="P69"><text:span text:style-name="T32">oppure</text:span><text:span text:style-name="T44"> al seguente indirizzo(</text:span><text:span text:style-name="T18">in caso di mancata indicazione vale l’indirizzo di residenza sopraindicato)</text:span><text:span text:style-name="T44">:</text:span></text:p>
      <text:list xml:id="list36373199" text:continue-numbering="true" text:style-name="WWNum4">
        <text:list-item>
          <text:p text:style-name="P67"><text:span text:style-name="T44">Via ________________________________________________________________ n.<text:tab/>________________</text:span></text:p>
        </text:list-item>
        <text:list-item>
          <text:p text:style-name="P68"><text:span text:style-name="T44">Città _______________________________________________________________ Cap.<text:tab/>_____________</text:span></text:p>
        </text:list-item>
      </text:list>
      <text:p text:style-name="P22"/>
      <text:p text:style-name="P22"/>
      <text:p text:style-name="P22"/>
      <text:p text:style-name="P73"><text:span text:style-name="T40"></text:span><text:span text:style-name="T26"><text:tab/></text:span><text:span text:style-name="T44">di essere in possesso della cittadinanza italiana</text:span></text:p>
      <text:p text:style-name="P77"><text:span text:style-name="T32">oppure</text:span></text:p>
      <text:p text:style-name="P75"><text:span text:style-name="T40"></text:span><text:span text:style-name="T26"><text:tab/></text:span><text:span text:style-name="T44">di essere in possesso della cittadinanza <text:tab/>______________________________________________________ </text:span></text:p>
      <text:p text:style-name="P79"><text:span text:style-name="T42"></text:span><text:span text:style-name="T44"><text:tab/></text:span><text:span text:style-name="T45">di godere dei diritti civili e politici anche nello Stato di appartenenza o di provenienza</text:span></text:p>
      <text:p text:style-name="P79"><text:span text:style-name="T42"></text:span><text:span text:style-name="T44"><text:tab/></text:span><text:span text:style-name="T45">di essere in possesso di tutti gli altri requisiti previsti dal bando per i cittadini italiani</text:span></text:p>
      <text:list xml:id="list36337509" text:style-name="WWNum1">
        <text:list-item>
          <text:p text:style-name="P72"><text:span text:style-name="T45">di avere una adeguata conoscenza della lingua italiana</text:span></text:p>
        </text:list-item>
      </text:list>
      <text:p text:style-name="P80"><text:span text:style-name="T44">I cittadini di Paesi non appartenenti all’Unione Europea devono dichiarare di trovarsi in una delle condizioni previste dall’art. 38 del D.Lgs 165/2001 così come modificato dall’art. 7 della L. 6/8/2013, n. 97 e precisamente</text:span><text:span text:style-name="T45"><text:tab/>_________________________________________________________________________</text:span></text:p>
      <text:p text:style-name="P50"/>
      <text:p text:style-name="P74"><text:span text:style-name="T40"></text:span><text:span text:style-name="T26"><text:tab/></text:span><text:span text:style-name="T44">di essere iscritto nelle liste elettorali del Comune di<text:tab/>______________________________________________)</text:span></text:p>
      <text:p text:style-name="P78"><text:span text:style-name="T32">oppure</text:span></text:p>
      <text:p text:style-name="P74"><text:span text:style-name="T40"></text:span><text:span text:style-name="T26"><text:tab/></text:span><text:span text:style-name="T44">di non essere iscritto nelle liste elettorali per il seguente motivo<text:tab/>____________________________________)</text:span></text:p>
      <text:p text:style-name="P74"/>
      <text:list xml:id="list36312340" text:style-name="WWNum2">
        <text:list-item>
          <text:p text:style-name="P51"><text:span text:style-name="T13">di non essere stato destituito o dispensato dall’impiego, ovvero licenziato presso pubbliche amministrazioni;</text:span></text:p>
        </text:list-item>
      </text:list>
      <text:p text:style-name="P50"><text:soft-page-break/></text:p>
      <text:p text:style-name="P81"><text:span text:style-name="T40"></text:span><text:span text:style-name="T26"><text:tab/></text:span><text:span text:style-name="T44">di non avere riportato condanne penali e di non avere conoscenza di procedimenti penali pendenti a proprio carico;</text:span></text:p>
      <text:p text:style-name="P78"><text:span text:style-name="T32">oppure</text:span></text:p>
      <text:p text:style-name="P84"><text:span text:style-name="T40"></text:span><text:span text:style-name="T26"><text:tab/></text:span><text:span text:style-name="T44">di avere riportato le seguenti condanne penali (</text:span><text:span text:style-name="T18">precisare gli artt. del Codice Penale e di Procedura Penale</text:span><text:span text:style-name="T44">)<text:tab/>_______________________________________________________________________________________</text:span></text:p>
      <text:p text:style-name="P82"><text:span text:style-name="T40"></text:span><text:span text:style-name="T26"><text:tab/></text:span><text:span text:style-name="T44">di avere i seguenti procedimenti penali pendenti<text:tab/>__________________________________________ presso il Tribunale di ______________________________________________________________________________</text:span></text:p>
      <text:p text:style-name="P83"><text:span text:style-name="T44"><text:tab/>(</text:span><text:span text:style-name="T18">precisare gli artt. del Codice Penale e di Procedura Penale</text:span><text:span text:style-name="T44">)<text:tab/>_______________________________________</text:span></text:p>
      <text:list xml:id="list36379100" text:continue-numbering="true" text:style-name="WWNum2">
        <text:list-item>
          <text:p text:style-name="P85"><text:span text:style-name="T44">di essere nei confronti degli obblighi militari nella seguente posizione </text:span><text:span text:style-name="T18">(solo per i candidati di sesso maschile </text:span><text:span text:style-name="T17">nati entro il 31/12/1985)</text:span><text:span text:style-name="T43"><text:tab/>____________________________________________________________________</text:span></text:p>
        </text:list-item>
      </text:list>
      <text:p text:style-name="P4"/>
      <text:p text:style-name="P7"><text:span text:style-name="T22">Di essere in possesso </text:span><text:span text:style-name="T24">di tutti </text:span><text:span text:style-name="T22">i seguenti requisiti specifici di ammissione:</text:span></text:p>
      <text:p text:style-name="P5"/>
      <text:list xml:id="list36314039" text:style-name="WWNum3">
        <text:list-item>
          <text:p text:style-name="P88"><text:span text:style-name="T46">essere stato in servizio, nel profilo e disciplina oggetto della richiesta di stabilizzazione, successivamente alla data del <text:s/></text:span><text:span text:style-name="T21">28/8/2015</text:span><text:span text:style-name="T46"> con contratto di lavoro a tempo determinato di tipo subordinato </text:span><text:span text:style-name="T31">presso l’amministrazione che procede all’assunzione</text:span><text:span text:style-name="T54">; </text:span></text:p>
        </text:list-item>
      </text:list>
      <text:p text:style-name="P31"/>
      <text:list xml:id="list36371238" text:continue-list="list36379100" text:style-name="WWNum2">
        <text:list-item>
          <text:p text:style-name="P52"><text:span text:style-name="T6">essere stato reclutato a tempo determinato, nel profilo e disciplina oggetto della richiesta di stabilizzazione, attingendo da una graduatoria, a tempo determinato o a tempo indeterminato riferita ad una procedura selettiva di reclutamento, per esami e/o titoli, graduatoria anche espletata presso amministrazioni pubbliche </text:span><text:span text:style-name="T14">diverse </text:span><text:span text:style-name="T6">da quella che procede all’assunzione;</text:span></text:p>
        </text:list-item>
      </text:list>
      <text:p text:style-name="P31"/>
      <text:list xml:id="list36368887" text:continue-numbering="true" text:style-name="WWNum2">
        <text:list-item>
          <text:p text:style-name="P53"><text:span text:style-name="T6">aver maturato, al 31 dicembre 2017, secondo le modalità indicate nel bando al punto 1 - “Requisiti di ammissione”, almeno tre anni di servizio, nel profilo e disciplina oggetto della richiesta di stabilizzazione, anche non continuativi, negli ultimi otto anni (dal 01.01.2010 al 31.12.2017);</text:span></text:p>
        </text:list-item>
      </text:list>
      <text:p text:style-name="P54"/>
      <text:p text:style-name="P40"><text:span text:style-name="T6">Di avere </text:span><text:span text:style-name="T14">prestato servizio</text:span><text:span text:style-name="T6"> con riferimento al periodo dal </text:span><text:span text:style-name="T14">01.01.2010</text:span><text:span text:style-name="T6"> ad oggi, presso:</text:span></text:p>
      <text:p text:style-name="P89"><text:span text:style-name="T47">□ </text:span><text:span text:style-name="T20"><text:s/>AOU Cagliari <text:s text:c="6"/>________________________________</text:span></text:p>
      <text:p text:style-name="P89"><text:span text:style-name="T47">□ </text:span><text:span text:style-name="T20">Altra Azienda / Ente del SSR e SSN (denominazione esatta)<text:tab/>__________________________________</text:span></text:p>
      <text:p text:style-name="P91"><text:span text:style-name="T48">□</text:span><text:span text:style-name="T49"> </text:span><text:span text:style-name="T5">A tempo determinato</text:span><text:span text:style-name="T36"> </text:span><text:span text:style-name="T37">con rapporto di lavoro a tempo <text:s text:c="2"/></text:span><text:span text:style-name="T38">□</text:span><text:span text:style-name="T36"> pieno <text:s text:c="2"/>- <text:s text:c="3"/></text:span><text:span text:style-name="T38">□</text:span><text:span text:style-name="T36"> part–time <text:s text:c="3"/></text:span></text:p>
      <text:p text:style-name="P91"><text:span text:style-name="T36">ore settimanali ________</text:span></text:p>
      <text:p text:style-name="P92"/>
      <text:p text:style-name="P93"><text:span text:style-name="T44">con il profilo di Dirigente <text:s/>_____________________ </text:span></text:p>
      <text:p text:style-name="P92"/>
      <text:p text:style-name="P93"><text:span text:style-name="T44">nella disciplina _____________________________dal ____/____/______ al ____/____/______ <text:s/></text:span></text:p>
      <text:p text:style-name="P23"/>
      <text:p text:style-name="P23"/>
      <text:p text:style-name="P91"><text:span text:style-name="T47">□</text:span><text:span text:style-name="T50"> </text:span><text:span text:style-name="T5">Lavoro autonomo</text:span><text:span text:style-name="T36">: : <text:s/></text:span><text:span text:style-name="T47">□</text:span><text:span text:style-name="T25"> <text:s/></text:span><text:span text:style-name="T36"><text:s/>libero professionale <text:s text:c="8"/>: <text:s/></text:span><text:span text:style-name="T47">□</text:span><text:span text:style-name="T36"> <text:s/>co.co.co, </text:span></text:p>
      <text:p text:style-name="P94"><text:span text:style-name="T36"><text:tab/></text:span></text:p>
      <text:p text:style-name="P94"><text:span text:style-name="T36"><text:s text:c="2"/>dal <text:s/>/___/___/___/ al <text:s/>/___/___/___/ (specificare gg/mm/aa/)</text:span></text:p>
      <text:p text:style-name="P94"><text:span text:style-name="T36"><text:tab/></text:span></text:p>
      <text:p text:style-name="P94"><text:span text:style-name="T36"><text:s text:c="2"/>in qualità di <text:s/>___________________________________________________ (specificare profilo e disciplina di <text:s/>inquadramento attribuito all’atto dell’incarico) <text:s/></text:span></text:p>
      <text:p text:style-name="P90"/>
      <text:p text:style-name="P24"><text:span text:style-name="T7">(sezione da ripetere per ogni periodo di lavoro)</text:span></text:p>
      <text:p text:style-name="P25"/>
      <text:p text:style-name="P5"/>
      <text:list xml:id="list36361126" text:continue-numbering="true" text:style-name="WWNum2">
        <text:list-item>
          <text:p text:style-name="P53"><text:span text:style-name="T13">di </text:span><text:span text:style-name="T11">NON</text:span><text:span text:style-name="T13"> essere titolare di un contratto di lavoro subordinato a tempo indeterminato presso una pubblica amministrazione nel profilo oggetto della richiesta di stabilizzazione;</text:span></text:p>
        </text:list-item>
      </text:list>
      <text:p text:style-name="P56"/>
      <text:p text:style-name="P57"><text:soft-page-break/><text:span text:style-name="T39"></text:span><text:span text:style-name="T6"><text:tab/>di avere diritto alla preferenza, in caso di parità di punteggio, ai sensi dell’art. 5 D.P.R. 487/1994 e s.m.i., per il seguente motivo</text:span><text:span text:style-name="T7"> (es. n. figli, appartenenza categorie protette ecc</text:span><text:span text:style-name="T6">.):<text:tab/>_______________________________________________________________________________________;</text:span></text:p>
      <text:p text:style-name="P15"/>
      <text:p text:style-name="P16"><text:span text:style-name="T19">Dichiara altresì:</text:span></text:p>
      <text:p text:style-name="P17"/>
      <text:list xml:id="list36362664" text:continue-numbering="true" text:style-name="WWNum2">
        <text:list-item>
          <text:p text:style-name="P53"><text:span text:style-name="T9">di avere diritto </text:span><text:span text:style-name="T15">a priorità di assunzione</text:span><text:span text:style-name="T9"> in quanto </text:span><text:span text:style-name="T15">in servizio presso l'AOU Cagliari,</text:span><text:span text:style-name="T6"> con contratto di lavoro a tempo determinato di tipo subordinato, alla data del </text:span><text:span text:style-name="T16">22/6/2017,</text:span><text:span text:style-name="T6"> nel profilo e disciplina oggetto della richiesta di stabilizzazione</text:span><text:span text:style-name="T9">;</text:span></text:p>
        </text:list-item>
      </text:list>
      <text:p text:style-name="P55"/>
      <text:list xml:id="list36376107" text:continue-numbering="true" text:style-name="WWNum2">
        <text:list-item>
          <text:p text:style-name="P53"><text:span text:style-name="T6">di essere in possesso di </text:span><text:span text:style-name="T14">tutti i requisiti</text:span><text:span text:style-name="T6"> previsti dalla normativa per l’assunzione nello specifico profilo oggetto della richiesta di stabilizzazione e precisamente dei seguenti titoli di studio, esperienza professionale, abilitazioni e iscrizioni agli albi (ove esistenti):</text:span></text:p>
        </text:list-item>
      </text:list>
      <text:p text:style-name="P26"/>
      <text:p text:style-name="P26"/>
      <text:p text:style-name="P27"><text:span text:style-name="T39"></text:span><text:span text:style-name="T9">Titolo di studio___________________________________________ </text:span><text:span text:style-name="T6">conseguito il<text:tab/> _____/____/______________</text:span></text:p>
      <text:p text:style-name="P18"><text:span text:style-name="T6">presso Università degli Studi di __________________________________________________________________</text:span></text:p>
      <text:p text:style-name="P19"/>
      <text:p text:style-name="P18"><text:span text:style-name="T39"></text:span><text:span text:style-name="T9">Titolo di specializzazione in </text:span><text:span text:style-name="T6">_______________________________________conseguito presso l’Università </text:span></text:p>
      <text:p text:style-name="P18"><text:span text:style-name="T6">degli Studi <text:s/>di _________________________________ </text:span></text:p>
      <text:p text:style-name="P18"><text:span text:style-name="T6">in data _____________________________________________</text:span></text:p>
      <text:p text:style-name="P41"/>
      <text:p text:style-name="P42"><text:span text:style-name="T39"></text:span><text:span text:style-name="T9">Esperienza professionale</text:span><text:span text:style-name="T6"> ai fini dell’accesso alla qualifica di dirigente delle professioni sanitarie così <text:s/>come </text:span></text:p>
      <text:p text:style-name="P34"/>
      <text:p text:style-name="P42"><text:span text:style-name="T6">stabilito dal DPCM 25/01/08 ____________________________________________________________________</text:span></text:p>
      <text:p text:style-name="P76"><text:span text:style-name="T39"></text:span><text:span text:style-name="T20">Iscrizione all’albo dell’ordine professionale di (</text:span><text:span text:style-name="T33">indicare la sede</text:span><text:span text:style-name="T20"> )____</text:span><text:span text:style-name="T44">_______________________________</text:span></text:p>
      <text:p text:style-name="P86"/>
      <text:p text:style-name="P87"><text:span text:style-name="T44">dal ____/____/______ al n._____________________________________________________________________</text:span></text:p>
      <text:p text:style-name="P30"/>
      <text:list xml:id="list36374015" text:continue-numbering="true" text:style-name="WWNum2">
        <text:list-item>
          <text:p text:style-name="P28"><text:span text:style-name="T6">di essere a conoscenza del fatto che tutti i requisiti di ammissione devono essere posseduti alla data di scadenza del termine stabilito per la presentazione delle domande di ammissione e devono permanere anche al momento dell’assunzione ed in particolare che, in relazione alla costituzione di un eventuale rapporto di lavoro a tempo indeterminato presso una pubblica amministrazione di cui mi impegno a dare comunicazione, non si potrà dare seguito alla costituzione del rapporto di lavoro a tempo indeterminato nell’AOU Cagliari attraverso la presente procedura;</text:span></text:p>
        </text:list-item>
      </text:list>
      <text:p text:style-name="P29"/>
      <text:list xml:id="list36365205" text:continue-numbering="true" text:style-name="WWNum2">
        <text:list-item>
          <text:p text:style-name="P28"><text:span text:style-name="T6">di essere a conoscenza che l’assunzione è subordinata alla sussistenza della idoneità </text:span><text:span text:style-name="T51">fisica alla mansione specifica del profilo oggetto della richiesta di stabilizzazione. Il relativo accertamento è effettuato, a cura della AOU Cagliari, prima dell'immissione in servizio</text:span><text:span text:style-name="T6">;</text:span></text:p>
        </text:list-item>
      </text:list>
      <text:p text:style-name="P6"/>
      <text:p text:style-name="P58"><text:span text:style-name="T40"></text:span><text:span text:style-name="T41"><text:tab/></text:span><text:span text:style-name="T6">di essere a conoscenza che tutti i dati personali </text:span><text:span text:style-name="T51">di cui l’Amministrazione sia venuta in possesso in occasione dell’espletamento della presente procedura verranno trattati nel rispetto del D.Lgs. 30/6/2003, n. 196 ed in base alla vigente normativa nazionale e comunitaria in materia di trattamento dei dati personali/sensibili (Regolamento Europeo 679/2016); la presentazione della domanda da parte del candidato implica il consenso al trattamento dei propri dati personali, compreso i dati sensibili, a cura del personale assegnato all’ufficio preposto alla conservazione delle domande ed all’utilizzo delle stesse per lo svolgimento della procedura</text:span><text:span text:style-name="T13">.</text:span></text:p>
      <text:p text:style-name="P60"><text:span text:style-name="T3">ALLEGA:</text:span></text:p>
      <text:p text:style-name="P43"><text:span text:style-name="T39"></text:span><text:span text:style-name="T6"><text:tab/>Fotocopia documento di identità in corso di validità</text:span></text:p>
      <text:p text:style-name="P59"><text:span text:style-name="T52">data </text:span><text:span text:style-name="T1">________________</text:span><text:span text:style-name="T11"> <text:s text:c="7"/></text:span><text:span text:style-name="T12">FIRMA<text:tab/>_______________________________________________</text:span><text:span text:style-name="T11"> </text:span></text:p>
      <text:p text:style-name="P61"/>
      <text:p text:style-name="P62"><text:span text:style-name="T11"><text:tab/>(FIRMA AUTOGRAFA </text:span><text:span text:style-name="T35">leggibile e per esteso, o</text:span><text:span text:style-name="T11"> FIRMA DIGITALE CERTIFIC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07cm" fo:line-height="103%" fo:text-align="justify" style:justify-single-word="false" fo:orphans="2" fo:widows="2" fo:text-indent="-0.018cm" style:auto-text-indent="false" style:writing-mode="lr-tb"/>
      <style:text-properties fo:color="#000000" style:font-name="Arial1" fo:font-size="10pt" fo:language="en" fo:country="US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/>
    <style:style style:name="Rientro_20_corpo_20_del_20_testo_20_21" style:display-name="Rientro corpo del testo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fo:font-size="14pt" style:font-name-asian="Wingdings 22" style:font-size-asian="14pt" style:font-name-complex="Wingdings 22"/>
    </style:style>
    <style:style style:name="ListLabel_20_4" style:display-name="ListLabel 4" style:family="text">
      <style:text-properties style:font-name-complex="Courier New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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">
        <style:list-level-properties text:list-level-position-and-space-mode="label-alignment">
          <style:list-level-label-alignment text:label-followed-by="listtab" text:list-tab-stop-position="0.827cm" fo:text-indent="-0.635cm" fo:margin-left="0.635cm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Standard" style:master-page-name="Converted7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MP4" style:family="paragraph" style:parent-style-name="Standard" style:master-page-name="Converted5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MP5" style:family="paragraph" style:parent-style-name="Header" style:master-page-name="Converted9">
      <style:paragraph-properties fo:text-align="start" style:justify-single-word="false" style:page-number="auto"/>
    </style:style>
    <style:style style:name="MP6" style:family="paragraph" style:parent-style-name="Standard" style:master-page-name="Converted11">
      <style:paragraph-properties fo:margin-left="0cm" fo:margin-right="0cm" fo:margin-top="0cm" fo:margin-bottom="0.282cm" fo:line-height="106%" fo:text-align="start" style:justify-single-word="false" fo:text-indent="0cm" style:auto-text-indent="false" style:page-number="auto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T2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26cm" fo:margin-bottom="0.101cm" fo:margin-left="1.27cm" fo:margin-right="1.2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span text:style-name="MT1"><text:tab/></text:span><text:page-number text:select-page="current">3</text:page-number></text:p>
      </style:footer>
      <style:footer-left>
        <text:p text:style-name="MP4"><text:span text:style-name="MT1"><text:tab/></text:span><text:page-number text:select-page="current">3</text:page-number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><text:span text:style-name="MT2"><text:tab/><text:tab/>Fac-simile domanda Dirigenza</text:span></text:p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45724giordano</meta:initial-creator>
    <dc:creator>DEBORA STERI</dc:creator>
    <meta:editing-cycles>1</meta:editing-cycles>
    <meta:creation-date>2018-05-29T07:50:00</meta:creation-date>
    <dc:date>2018-07-17T16:17:24.52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3" meta:paragraph-count="78" meta:word-count="1075" meta:character-count="9054"/>
    <meta:template xlink:type="simple" xlink:actuate="onRequest" xlink:title="Normal" xlink:href=""/>
  </office:meta>
</office:document-meta>
</file>