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4.53mm"/>
    </style:style>
    <style:style style:name="co2" style:family="table-column">
      <style:table-column-properties fo:break-before="auto" style:column-width="60.71mm"/>
    </style:style>
    <style:style style:name="co3" style:family="table-column">
      <style:table-column-properties fo:break-before="auto" style:column-width="51.12mm"/>
    </style:style>
    <style:style style:name="co4" style:family="table-column">
      <style:table-column-properties fo:break-before="auto" style:column-width="49.34mm"/>
    </style:style>
    <style:style style:name="co5" style:family="table-column">
      <style:table-column-properties fo:break-before="auto" style:column-width="45.44mm"/>
    </style:style>
    <style:style style:name="co6" style:family="table-column">
      <style:table-column-properties fo:break-before="page" style:column-width="41.54mm"/>
    </style:style>
    <style:style style:name="co7" style:family="table-column">
      <style:table-column-properties fo:break-before="auto" style:column-width="23.05mm"/>
    </style:style>
    <style:style style:name="ro1" style:family="table-row">
      <style:table-row-properties style:row-height="5.64mm" fo:break-before="auto" style:use-optimal-row-height="true"/>
    </style:style>
    <style:style style:name="ro2" style:family="table-row">
      <style:table-row-properties style:row-height="0.71mm" fo:break-before="auto" style:use-optimal-row-height="false"/>
    </style:style>
    <style:style style:name="ro3" style:family="table-row">
      <style:table-row-properties style:row-height="6.7mm" fo:break-before="auto" style:use-optimal-row-height="true"/>
    </style:style>
    <style:style style:name="ro4" style:family="table-row">
      <style:table-row-properties style:row-height="6mm" fo:break-before="auto" style:use-optimal-row-height="true"/>
    </style:style>
    <style:style style:name="ro5" style:family="table-row">
      <style:table-row-properties style:row-height="11.99m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2.49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9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9">
      <style:table-cell-properties fo:border-bottom="0.74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74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9">
      <style:table-cell-properties fo:border-bottom="0.74pt solid #000000" style:diagonal-bl-tr="none" style:diagonal-tl-br="none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9">
      <style:table-cell-properties fo:border-bottom="2.49pt solid #000000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9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09">
      <style:table-cell-properties fo:border-bottom="2.49pt solid #000000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09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09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0.74pt solid #000000" style:direction="ltr" fo:border-right="2.49pt solid #000000" style:rotation-angle="0" style:rotation-align="none" style:shrink-to-fit="false" fo:border-top="2.49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0" style:family="table-cell" style:parent-style-name="Excel_20_Built-in_20_Currency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4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4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5" style:family="table-cell" style:parent-style-name="Default" style:data-style-name="N109">
      <style:table-cell-properties fo:border-bottom="0.74pt solid #000000" style:diagonal-bl-tr="none" style:diagonal-tl-br="none" fo:background-color="transparent" fo:border-left="0.74pt solid #000000" fo:border-right="2.49pt solid #000000" style:rotation-align="none" fo:border-top="2.49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9">
      <style:table-cell-properties fo:border-bottom="2.49pt solid #000000" style:diagonal-bl-tr="none" style:diagonal-tl-br="none" fo:background-color="transparent" fo:border-left="0.74pt solid #000000" fo:border-right="2.49pt solid #000000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 table:print-ranges="Foglio1.A1:Foglio1.E4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 table:number-columns-spanned="3" table:number-rows-spanned="2">
            <text:p>AZIENDA OSPEDALIERO-UNIVERSITARIA DI CAGLIARI</text:p>
          </table:table-cell>
          <table:covered-table-cell table:number-columns-repeated="2" table:style-name="ce2"/>
          <table:table-cell table:style-name="ce38"/>
          <table:table-cell table:style-name="ce44" table:number-columns-repeated="7"/>
          <table:table-cell table:number-columns-repeated="1013"/>
        </table:table-row>
        <table:table-row table:style-name="ro3">
          <table:covered-table-cell table:number-columns-repeated="3" table:style-name="ce2"/>
          <table:table-cell table:style-name="ce38"/>
          <table:table-cell table:style-name="ce44" table:number-columns-repeated="7"/>
          <table:table-cell table:number-columns-repeated="1013"/>
        </table:table-row>
        <table:table-row table:style-name="ro3">
          <table:table-cell table:style-name="ce3" office:value-type="string" calcext:value-type="string">
            <text:p>Anno 2013</text:p>
          </table:table-cell>
          <table:table-cell table:style-name="ce19" table:number-columns-repeated="3"/>
          <table:table-cell table:number-columns-repeated="1020"/>
        </table:table-row>
        <table:table-row table:style-name="ro4">
          <table:table-cell table:style-name="ce4" office:value-type="string" calcext:value-type="string">
            <text:p>ORGANISMO INTERNO DI VALUTAZIONE ( O.I.V.)</text:p>
          </table:table-cell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SAU GIUSEPPE</text:p>
          </table:table-cell>
          <table:table-cell table:style-name="ce21" office:value-type="float" office:value="15000" calcext:value-type="float">
            <text:p><text:s/>€ 15.000,00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TRINCAS FRANCO</text:p>
          </table:table-cell>
          <table:table-cell table:style-name="ce22" office:value-type="float" office:value="15000" calcext:value-type="float">
            <text:p><text:s/>€ 15.000,00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/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ORGANO DI INDIRIZZO</text:p>
          </table:table-cell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ONTU PAOLO</text:p>
          </table:table-cell>
          <table:table-cell table:style-name="ce21" table:formula="of:=7230.3+103.29+1032.9+1032.9+1032.9+1032.9" office:value-type="float" office:value="11465.19" calcext:value-type="float">
            <text:p><text:s/>€ 11.465,19 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DEIANA MASSIMO</text:p>
          </table:table-cell>
          <table:table-cell table:style-name="ce23" table:formula="of:=10329+1032.9+103.29" office:value-type="float" office:value="11465.19" calcext:value-type="float">
            <text:p><text:s/>€ 11.465,19 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GHIANI MARIANGELA</text:p>
          </table:table-cell>
          <table:table-cell table:style-name="ce23" table:formula="of:=10329+103.29+1032.9" office:value-type="float" office:value="11465.19" calcext:value-type="float">
            <text:p><text:s/>€ 11.465,19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MURRU PIETRO PAOLO</text:p>
          </table:table-cell>
          <table:table-cell table:style-name="ce22" table:formula="of:=12395+123.95+1239.5" office:value-type="float" office:value="13758.45" calcext:value-type="float">
            <text:p><text:s/>€ 13.758,45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>
            <text:p>COLLEGIO DEI REVISORI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5" office:value-type="string" calcext:value-type="string">
            <text:p>CARCANGIU PAOLO</text:p>
          </table:table-cell>
          <table:table-cell table:style-name="ce21" office:value-type="float" office:value="12394.8" calcext:value-type="float">
            <text:p><text:s/>€ 12.394,80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CABRAS MARIA CRISTINA</text:p>
          </table:table-cell>
          <table:table-cell table:style-name="ce22" office:value-type="float" office:value="12394.8" calcext:value-type="float">
            <text:p><text:s/>€ 12.394,80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Anno 2014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COLLEGIO DEI REVISORI</text:p>
          </table:table-cell>
          <table:table-cell table:style-name="ce7"/>
          <table:table-cell table:style-name="ce28" table:number-columns-repeated="3"/>
          <table:table-cell table:number-columns-repeated="1019"/>
        </table:table-row>
        <table:table-row table:style-name="ro4">
          <table:table-cell table:style-name="ce9" office:value-type="string" calcext:value-type="string">
            <text:p>CARCANGIU</text:p>
          </table:table-cell>
          <table:table-cell table:style-name="ce9" office:value-type="string" calcext:value-type="string">
            <text:p>PAOLO</text:p>
          </table:table-cell>
          <table:table-cell table:style-name="ce29" table:formula="of:=12808.1+454.48-516.45" office:value-type="float" office:value="12746.13" calcext:value-type="float">
            <text:p><text:s/>€ 12.746,13 </text:p>
          </table:table-cell>
          <table:table-cell table:style-name="ce29" table:formula="of:=1878.94+68.28+11.12-20.2+0.36-0.64" office:value-type="float" office:value="1937.86" calcext:value-type="float">
            <text:p><text:s/>€ 1.937,86 </text:p>
          </table:table-cell>
          <table:table-cell table:style-name="ce45" table:formula="of:=326.6+23.18+1.93-3.51" office:value-type="float" office:value="348.2" calcext:value-type="float">
            <text:p><text:s/>€ 348,2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CABRAS</text:p>
          </table:table-cell>
          <table:table-cell table:style-name="ce10" office:value-type="string" calcext:value-type="string">
            <text:p>ANNA CRISTINA</text:p>
          </table:table-cell>
          <table:table-cell table:style-name="ce30" table:formula="of:=4131.6-516.45" office:value-type="float" office:value="3615.15" calcext:value-type="float">
            <text:p><text:s/>€ 3.615,15 </text:p>
          </table:table-cell>
          <table:table-cell table:style-name="ce30" table:formula="of:=606.1+25.04-75.77-2.43" office:value-type="float" office:value="552.94" calcext:value-type="float">
            <text:p><text:s/>€ 552,94 </text:p>
          </table:table-cell>
          <table:table-cell table:style-name="ce46" table:formula="of:=105.36+23.17-13.17" office:value-type="float" office:value="115.36" calcext:value-type="float">
            <text:p><text:s/>€ 115,36 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4" office:value-type="string" calcext:value-type="string">
            <text:p>TOTALE</text:p>
          </table:table-cell>
          <table:table-cell table:style-name="ce31" table:formula="of:=SUM([.C21:.C22])" office:value-type="float" office:value="16361.28" calcext:value-type="float">
            <text:p><text:s/>€ 16.361,28 </text:p>
          </table:table-cell>
          <table:table-cell table:style-name="ce31" table:formula="of:=SUM([.D21:.D22])" office:value-type="float" office:value="2490.8" calcext:value-type="float">
            <text:p><text:s/>€ 2.490,80 </text:p>
          </table:table-cell>
          <table:table-cell table:style-name="ce31" table:formula="of:=SUM([.E21:.E22])" office:value-type="float" office:value="463.56" calcext:value-type="float">
            <text:p><text:s/>€ 463,56 </text:p>
          </table:table-cell>
          <table:table-cell table:number-columns-repeated="1019"/>
        </table:table-row>
        <table:table-row table:style-name="ro1">
          <table:table-cell table:style-name="ce7" table:number-columns-repeated="2"/>
          <table:table-cell table:style-name="ce28" table:number-columns-repeated="3"/>
          <table:table-cell table:number-columns-repeated="1019"/>
        </table:table-row>
        <table:table-row table:style-name="ro4">
          <table:table-cell table:style-name="ce4" office:value-type="string" calcext:value-type="string">
            <text:p>ORGANISMO INTERNO DI VALUTAZIONE</text:p>
          </table:table-cell>
          <table:table-cell table:style-name="ce7"/>
          <table:table-cell table:style-name="ce28" table:number-columns-repeated="3"/>
          <table:table-cell table:number-columns-repeated="1019"/>
        </table:table-row>
        <table:table-row table:style-name="ro4">
          <table:table-cell table:style-name="ce9" office:value-type="string" calcext:value-type="string">
            <text:p>TRINCAS</text:p>
          </table:table-cell>
          <table:table-cell table:style-name="ce9" office:value-type="string" calcext:value-type="string">
            <text:p>FRANCO</text:p>
          </table:table-cell>
          <table:table-cell table:style-name="ce29" office:value-type="float" office:value="15000" calcext:value-type="float">
            <text:p><text:s/>€ 15.000,00 </text:p>
          </table:table-cell>
          <table:table-cell table:style-name="ce29" office:value-type="float" office:value="2200.5" calcext:value-type="float">
            <text:p><text:s/>€ 2.200,50 </text:p>
          </table:table-cell>
          <table:table-cell table:style-name="ce45" office:value-type="float" office:value="382.5" calcext:value-type="float">
            <text:p><text:s/>€ 382,50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SAU</text:p>
          </table:table-cell>
          <table:table-cell table:style-name="ce10" office:value-type="string" calcext:value-type="string">
            <text:p>GIUSEPPE</text:p>
          </table:table-cell>
          <table:table-cell table:style-name="ce30" office:value-type="float" office:value="15000" calcext:value-type="float">
            <text:p><text:s/>€ 15.000,00 </text:p>
          </table:table-cell>
          <table:table-cell table:style-name="ce30" office:value-type="float" office:value="2200.5" calcext:value-type="float">
            <text:p><text:s/>€ 2.200,50 </text:p>
          </table:table-cell>
          <table:table-cell table:style-name="ce46" office:value-type="float" office:value="382.5" calcext:value-type="float">
            <text:p><text:s/>€ 382,50 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4" office:value-type="string" calcext:value-type="string">
            <text:p>TOTALE</text:p>
          </table:table-cell>
          <table:table-cell table:style-name="ce32" table:formula="of:=SUM([.C26:.C27])" office:value-type="float" office:value="30000" calcext:value-type="float">
            <text:p><text:s/>€ 30.000,00 </text:p>
          </table:table-cell>
          <table:table-cell table:style-name="ce32" table:formula="of:=SUM([.D26:.D27])" office:value-type="float" office:value="4401" calcext:value-type="float">
            <text:p><text:s/>€ 4.401,00 </text:p>
          </table:table-cell>
          <table:table-cell table:style-name="ce32" table:formula="of:=SUM([.E26:.E27])" office:value-type="float" office:value="765" calcext:value-type="float">
            <text:p><text:s/>€ 765,00 </text:p>
          </table:table-cell>
          <table:table-cell table:number-columns-repeated="1019"/>
        </table:table-row>
        <table:table-row table:style-name="ro1">
          <table:table-cell table:style-name="ce7" table:number-columns-repeated="3"/>
          <table:table-cell table:style-name="ce20"/>
          <table:table-cell table:style-name="ce7"/>
          <table:table-cell table:number-columns-repeated="1019"/>
        </table:table-row>
        <table:table-row table:style-name="ro4">
          <table:table-cell table:style-name="ce4" office:value-type="string" calcext:value-type="string">
            <text:p>ORGANO <text:s/>DI INDIRIZZO 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9" office:value-type="string" calcext:value-type="string">
            <text:p>GHIANI</text:p>
          </table:table-cell>
          <table:table-cell table:style-name="ce9" office:value-type="string" calcext:value-type="string">
            <text:p>MARIANGELA</text:p>
          </table:table-cell>
          <table:table-cell table:style-name="ce26" office:value-type="float" office:value="12394.8" calcext:value-type="float">
            <text:p><text:s/>€ 12.394,80 </text:p>
          </table:table-cell>
          <table:table-cell table:style-name="ce26" table:formula="of:=2373.61+52.64" office:value-type="float" office:value="2426.25" calcext:value-type="float">
            <text:p><text:s/>€ 2.426,25 </text:p>
          </table:table-cell>
          <table:table-cell table:style-name="ce21" office:value-type="float" office:value="316.07" calcext:value-type="float">
            <text:p><text:s/>€ 316,07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DEIANA</text:p>
          </table:table-cell>
          <table:table-cell table:style-name="ce11" office:value-type="string" calcext:value-type="string">
            <text:p>MASSIMO</text:p>
          </table:table-cell>
          <table:table-cell table:style-name="ce33" office:value-type="float" office:value="4131.6" calcext:value-type="float">
            <text:p><text:s/>€ 4.131,60 </text:p>
          </table:table-cell>
          <table:table-cell table:style-name="ce33" office:value-type="float" office:value="16.4" calcext:value-type="float">
            <text:p><text:s/>€ 16,40 </text:p>
          </table:table-cell>
          <table:table-cell table:style-name="ce23" office:value-type="float" office:value="105.36" calcext:value-type="float">
            <text:p><text:s/>€ 105,36 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>
            <text:p>CONTU</text:p>
          </table:table-cell>
          <table:table-cell table:style-name="ce11" office:value-type="string" calcext:value-type="string">
            <text:p>PAOLO</text:p>
          </table:table-cell>
          <table:table-cell table:style-name="ce33" office:value-type="float" office:value="12394.8" calcext:value-type="float">
            <text:p><text:s/>€ 12.394,80 </text:p>
          </table:table-cell>
          <table:table-cell table:style-name="ce33" table:formula="of:=1818.32+75.33" office:value-type="float" office:value="1893.65" calcext:value-type="float">
            <text:p><text:s/>€ 1.893,65 </text:p>
          </table:table-cell>
          <table:table-cell table:style-name="ce23" office:value-type="float" office:value="316.07" calcext:value-type="float">
            <text:p><text:s/>€ 316,07 </text:p>
          </table:table-cell>
          <table:table-cell table:number-columns-repeated="1019"/>
        </table:table-row>
        <table:table-row table:style-name="ro4">
          <table:table-cell table:style-name="ce10" office:value-type="string" calcext:value-type="string">
            <text:p>MURRU</text:p>
          </table:table-cell>
          <table:table-cell table:style-name="ce10" office:value-type="string" calcext:value-type="string">
            <text:p>PIETRO PAOLO</text:p>
          </table:table-cell>
          <table:table-cell table:style-name="ce27" office:value-type="float" office:value="14874" calcext:value-type="float">
            <text:p><text:s/>€ 14.874,00 </text:p>
          </table:table-cell>
          <table:table-cell table:style-name="ce27" table:formula="of:=2182.02+75.33" office:value-type="float" office:value="2257.35" calcext:value-type="float">
            <text:p><text:s/>€ 2.257,35 </text:p>
          </table:table-cell>
          <table:table-cell table:style-name="ce22" office:value-type="float" office:value="379.29" calcext:value-type="float">
            <text:p><text:s/>€ 379,29 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24" office:value-type="string" calcext:value-type="string">
            <text:p>TOTALE</text:p>
          </table:table-cell>
          <table:table-cell table:style-name="ce32" table:formula="of:=SUM([.C31:.C34])" office:value-type="float" office:value="43795.2" calcext:value-type="float">
            <text:p><text:s/>€ 43.795,20 </text:p>
          </table:table-cell>
          <table:table-cell table:style-name="ce32" table:formula="of:=SUM([.D31:.D34])" office:value-type="float" office:value="6593.65" calcext:value-type="float">
            <text:p><text:s/>€ 6.593,65 </text:p>
          </table:table-cell>
          <table:table-cell table:style-name="ce32" table:formula="of:=SUM([.E31:.E34])" office:value-type="float" office:value="1116.79" calcext:value-type="float">
            <text:p><text:s/>€ 1.116,79 </text:p>
          </table:table-cell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Anno 2015</text:p>
          </table:table-cell>
          <table:table-cell table:style-name="ce7" table:number-columns-repeated="4"/>
          <table:table-cell table:number-columns-repeated="1019"/>
        </table:table-row>
        <table:table-row table:style-name="ro4">
          <table:table-cell table:style-name="ce4" office:value-type="string" calcext:value-type="string">
            <text:p>ORGANO DI INDIRIZZO</text:p>
          </table:table-cell>
          <table:table-cell table:style-name="ce20"/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5" office:value-type="string" calcext:value-type="string">
            <text:p>CONTU PAOLO</text:p>
          </table:table-cell>
          <table:table-cell table:style-name="ce21" office:value-type="float" office:value="10329" calcext:value-type="float">
            <text:p><text:s/>€ 10.329,00 </text:p>
          </table:table-cell>
          <table:table-cell table:style-name="ce7" table:number-columns-repeated="3"/>
          <table:table-cell table:number-columns-repeated="1019"/>
        </table:table-row>
        <table:table-row table:style-name="ro1">
          <table:table-cell table:style-name="ce8" office:value-type="string" calcext:value-type="string">
            <text:p>GHIANI MARIANGELA</text:p>
          </table:table-cell>
          <table:table-cell table:style-name="ce23" office:value-type="float" office:value="12394.8" calcext:value-type="float">
            <text:p><text:s/>€ 12.394,80 </text:p>
          </table:table-cell>
          <table:table-cell table:style-name="ce7" table:number-columns-repeated="3"/>
          <table:table-cell table:number-columns-repeated="1019"/>
        </table:table-row>
        <table:table-row table:style-name="ro4">
          <table:table-cell table:style-name="ce6" office:value-type="string" calcext:value-type="string">
            <text:p>MURRU PIETRO PAOLO</text:p>
          </table:table-cell>
          <table:table-cell table:style-name="ce22" office:value-type="float" office:value="14874" calcext:value-type="float">
            <text:p><text:s/>€ 14.874,00 </text:p>
          </table:table-cell>
          <table:table-cell table:style-name="ce7" table:number-columns-repeated="3"/>
          <table:table-cell table:number-columns-repeated="1019"/>
        </table:table-row>
        <table:table-row table:style-name="ro4" table:number-rows-repeated="2">
          <table:table-cell table:style-name="ce7" table:number-columns-repeated="5"/>
          <table:table-cell table:number-columns-repeated="1019"/>
        </table:table-row>
        <table:table-row table:style-name="ro5">
          <table:table-cell table:style-name="ce4" office:value-type="string" calcext:value-type="string">
            <text:p>COLLEGIO DEI REVISORI</text:p>
          </table:table-cell>
          <table:table-cell table:style-name="ce25" office:value-type="string" calcext:value-type="string">
            <text:p>TRATTAMENTO FONDAMENTALE</text:p>
          </table:table-cell>
          <table:table-cell table:style-name="ce34" office:value-type="string" calcext:value-type="string">
            <text:p>TRATTAMENTO ACCESSORIO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5" office:value-type="string" calcext:value-type="string">
            <text:p>CARCANGIU PAOLO</text:p>
          </table:table-cell>
          <table:table-cell table:style-name="ce26" office:value-type="float" office:value="14874" calcext:value-type="float">
            <text:p><text:s/>€ 14.874,00 </text:p>
          </table:table-cell>
          <table:table-cell table:style-name="ce35" office:value-type="float" office:value="1760.06" calcext:value-type="float">
            <text:p>1760,06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6" office:value-type="string" calcext:value-type="string">
            <text:p>CABRAS MARIA CRISTINA</text:p>
          </table:table-cell>
          <table:table-cell table:style-name="ce27"/>
          <table:table-cell table:style-name="ce36" office:value-type="float" office:value="1760.06" calcext:value-type="float">
            <text:p>1760,06</text:p>
          </table:table-cell>
          <table:table-cell table:style-name="ce7" table:number-columns-repeated="2"/>
          <table:table-cell table:number-columns-repeated="1019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7" table:number-columns-repeated="5"/>
          <table:table-cell table:number-columns-repeated="1019"/>
        </table:table-row>
        <table:table-row table:style-name="ro4">
          <table:table-cell table:style-name="ce7" table:number-columns-repeated="5"/>
          <table:table-cell table:number-columns-repeated="1019"/>
        </table:table-row>
        <table:table-row table:style-name="ro1">
          <table:table-cell table:style-name="ce12" office:value-type="string" calcext:value-type="string">
            <text:p>COGNOME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QUALIFICA</text:p>
          </table:table-cell>
          <table:table-cell table:style-name="ce39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MURRU</text:p>
          </table:table-cell>
          <table:table-cell table:style-name="ce13" office:value-type="string" calcext:value-type="string">
            <text:p>PIETRO PAOLO</text:p>
          </table:table-cell>
          <table:table-cell table:style-name="ce13" office:value-type="string" calcext:value-type="string">
            <text:p>PRESID. ORG. IND.</text:p>
          </table:table-cell>
          <table:table-cell table:style-name="ce40" office:value-type="float" office:value="16332.22" calcext:value-type="float">
            <text:p><text:s/>16.332,22 € </text:p>
          </table:table-cell>
          <table:table-cell table:number-columns-repeated="1020"/>
        </table:table-row>
        <table:table-row table:style-name="ro1">
          <table:table-cell table:style-name="ce14" office:value-type="string" calcext:value-type="string">
            <text:p>GHIANI</text:p>
          </table:table-cell>
          <table:table-cell table:style-name="ce14" office:value-type="string" calcext:value-type="string">
            <text:p>MARIANGELA</text:p>
          </table:table-cell>
          <table:table-cell table:style-name="ce14" office:value-type="string" calcext:value-type="string">
            <text:p>ORG. INDIRIZZO</text:p>
          </table:table-cell>
          <table:table-cell table:style-name="ce40" office:value-type="float" office:value="13610.04" calcext:value-type="float">
            <text:p><text:s/>13.610,04 € </text:p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FINCO</text:p>
          </table:table-cell>
          <table:table-cell table:style-name="ce15" office:value-type="string" calcext:value-type="string">
            <text:p>GABRIELE</text:p>
          </table:table-cell>
          <table:table-cell table:style-name="ce37" office:value-type="string" calcext:value-type="string">
            <text:p>ORG. INDIRIZZO</text:p>
          </table:table-cell>
          <table:table-cell table:style-name="ce41" office:value-type="float" office:value="15675.84" calcext:value-type="float">
            <text:p><text:s/>15.675,84 € 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>
          <table:table-cell table:number-columns-repeated="2" table:style-name="ce16" office:value-type="string" calcext:value-type="string">
            <text:p>OIV</text:p>
          </table:table-cell>
          <table:table-cell/>
          <table:table-cell table:style-name="ce39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DE LISA</text:p>
          </table:table-cell>
          <table:table-cell table:style-name="ce17" office:value-type="string" calcext:value-type="string">
            <text:p>ANTONELLO</text:p>
          </table:table-cell>
          <table:table-cell table:style-name="ce13" office:value-type="string" calcext:value-type="string">
            <text:p>ORGANO INDIP. VALUTAZ.</text:p>
          </table:table-cell>
          <table:table-cell table:style-name="ce42" office:value-type="float" office:value="8445.25" calcext:value-type="float">
            <text:p>8.445,25</text:p>
          </table:table-cell>
          <table:table-cell table:number-columns-repeated="1020"/>
        </table:table-row>
        <table:table-row table:style-name="ro4">
          <table:table-cell table:style-name="ce18" office:value-type="string" calcext:value-type="string">
            <text:p>PILLONI</text:p>
          </table:table-cell>
          <table:table-cell table:style-name="ce18" office:value-type="string" calcext:value-type="string">
            <text:p>RITA</text:p>
          </table:table-cell>
          <table:table-cell table:style-name="ce15" office:value-type="string" calcext:value-type="string">
            <text:p>ORGANO INDIP. VALUTAZ.</text:p>
          </table:table-cell>
          <table:table-cell table:style-name="ce43" office:value-type="float" office:value="8445.25" calcext:value-type="float">
            <text:p>8.445,25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COLLEGIO SINDACALE</text:p>
          </table:table-cell>
          <table:table-cell/>
          <table:table-cell table:style-name="ce39" office:value-type="float" office:value="2016" calcext:value-type="float">
            <text:p>201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>
            <text:p>CARCANGIU</text:p>
          </table:table-cell>
          <table:table-cell table:style-name="ce13" office:value-type="string" calcext:value-type="string">
            <text:p>PAOLO</text:p>
          </table:table-cell>
          <table:table-cell table:style-name="ce13" office:value-type="string" calcext:value-type="string">
            <text:p>COLL. SIND.</text:p>
          </table:table-cell>
          <table:table-cell table:style-name="ce40" office:value-type="float" office:value="6197.5" calcext:value-type="float">
            <text:p><text:s/>6.197,50 € </text:p>
          </table:table-cell>
          <table:table-cell table:number-columns-repeated="1020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oglio1.$A$1" table:cell-range-address="$Foglio1.$A$1:.$E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4">
      <number:text> </number:text>
      <number:text-content/>
      <number:text> </number:text>
      <style:map style:condition="value()&gt;0" style:apply-style-name="N104P0"/>
      <style:map style:condition="value()&lt;0" style:apply-style-name="N104P1"/>
      <style:map style:condition="value()=0" style:apply-style-name="N104P2"/>
    </number:text-style>
    <number:currency-style style:name="N110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0P0"/>
    </number:currency-style>
    <number:time-style style:name="N105">
      <number:minutes number:style="long"/>
      <number:text>.</number:text>
      <number:seconds number:style="long"/>
    </number:time-style>
    <number:time-style style:name="N10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7">
      <number:minutes number:style="long"/>
      <number:text>.</number:text>
      <number:seconds number:style="long" number:decimal-places="1"/>
    </number:time-style>
    <number:number-style style:name="N10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9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2pt" style:font-name-asian="SimSun" style:font-family-asian="SimSun" style:font-family-generic-asian="system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04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ltr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5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 di Microsoft Office</meta:initial-creator>
    <dc:creator>Utente di Microsoft Office</dc:creator>
    <meta:print-date>2017-06-05T14:06:17</meta:print-date>
    <meta:creation-date>2017-06-05T12:51:10</meta:creation-date>
    <dc:date>2017-06-05T14:23:35</dc:date>
    <meta:generator>LibreOffice/5.2.7.2$MacOSX_X86_64 LibreOffice_project/2b7f1e640c46ceb28adf43ee075a6e8b8439ed10</meta:generator>
    <meta:document-statistic meta:table-count="1" meta:cell-count="12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